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4" text:outline-level="4">
      Hidra (Manuales y videos tutoriales)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l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1" text:outline-level="1">
      Características generales de la consola e Instalación
    </text:h>
      <text:list text:style-name="List_20_1">
        <text:list-item>
          <text:p text:style-name="list-item-bullet">
        <text:a xlink:type="simple" xlink:href="https://opengnsys.es/trac/downloads/8">pep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