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deos tutoriales
    </text:h>
      <text:h text:style-name="Heading_20_2" text:outline-level="2">
      Visualizar en este orden
    </text:h>
      <text:h text:style-name="Heading_20_3" text:outline-level="3">
      En este video se propone un supuesto práctico para que sirva de base para todo este tutorial.
    </text:h>
      <text:list text:style-name="List_20_1">
        <text:list-item>
          <text:p text:style-name="list-item-bullet">
        <text:a xlink:type="simple" xlink:href="https://opengnsys.es/trac/downloads/7">1º Video tutorial sobre Hidra</text:a>
      </text:p>
        </text:list-item>
      </text:list>
      <text:h text:style-name="Heading_20_3" text:outline-level="3">
      En él se muestra como crear nuestra estructura universitaria y dar de alta las aulas y sus ordenadores.
    </text:h>
      <text:list text:style-name="List_20_1">
        <text:list-item>
          <text:p text:style-name="list-item-bullet">
        <text:a xlink:type="simple" xlink:href="https://opengnsys.es/trac/downloads/8">2º Video tutorial sobre Hidra</text:a>
      </text:p>
        </text:list-item>
      </text:list>
      <text:h text:style-name="Heading_20_1" text:outline-level="1">
      Características generales de la consola e Instalación
    </text:h>
      <text:list text:style-name="List_20_1">
        <text:list-item>
          <text:p text:style-name="list-item-bullet">
        <text:a xlink:type="simple" xlink:href="https://opengnsys.es/trac/downloads/8">pep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