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h text:style-name="Heading_20_2" text:outline-level="2">
      Visualizar en este orden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2.- SUpuesto práctico</text:a>
      </text:p>
        </text:list-item>
      </text:list>
      <text:h text:style-name="Heading_20_1" text:outline-level="1">
      Características generales de la consola e Instalación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