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ste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3" text:outline-level="3">
      En este video se muestra como crear y distribuir imágenes.
    </text:h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h text:style-name="Heading_20_3" text:outline-level="3">
      En este otro video se muestra como crear ejecutar comandos,tareas y trabajos y cómo programarlos.
    </text:h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h text:style-name="Heading_20_3" text:outline-level="3">
      En este último video se muestra cómo crear menus iniciales para los clientes y otros aspectos relacionados con ellos.
    </text:h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/>
      <text:h text:style-name="Heading_20_2" text:outline-level="2">
      MANUALES
    </text:h>
      <text:h text:style-name="Heading_20_4" text:outline-level="4">
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
    </text:h>
      <text:list text:style-name="List_20_1">
        <text:list-item>
          <text:p text:style-name="list-item-bullet">
        <text:a xlink:type="simple" xlink:href="https://opengnsys.es/trac/downloads/12">Características generales y manual de instalació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