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Hidra (Manuales y videos tutoriales)
    </text:h>
      <text:h text:style-name="Heading_20_4" text:outline-level="4">
      (Visualizar en orden)
    </text:h>
      <text:h text:style-name="Heading_20_3" text:outline-level="3">
      En este video se propone un supuesto práctico para que sirva de base para todo este tutorial.
    </text:h>
      <text:list text:style-name="List_20_1">
        <text:list-item>
          <text:p text:style-name="list-item-bullet">
        <text:a xlink:type="simple" xlink:href="https://opengnsys.es/trac/downloads/7">1º Video tutorial sobre Hidra</text:a>
      </text:p>
        </text:list-item>
      </text:list>
      <text:h text:style-name="Heading_20_3" text:outline-level="3">
      En éste se muestra como crear nuestra estructura universitaria y dar de alta las aulas y sus ordenadores.
    </text:h>
      <text:list text:style-name="List_20_1">
        <text:list-item>
          <text:p text:style-name="list-item-bullet">
        <text:a xlink:type="simple" xlink:href="https://opengnsys.es/trac/downloads/8">2º Video tutorial sobre Hidra</text:a>
      </text:p>
        </text:list-item>
      </text:list>
      <text:h text:style-name="Heading_20_3" text:outline-level="3">
      En este video se muestra como crear y distribuir imágenes.
    </text:h>
      <text:list text:style-name="List_20_1">
        <text:list-item>
          <text:p text:style-name="list-item-bullet">
        <text:a xlink:type="simple" xlink:href="https://opengnsys.es/trac/downloads/9">3º Video tutorial sobre Hidra</text:a>
      </text:p>
        </text:list-item>
      </text:list>
      <text:h text:style-name="Heading_20_3" text:outline-level="3">
      En este otro video se muestra como crear ejecutar comandos,tareas y trabajos y cómo programarlos.
    </text:h>
      <text:list text:style-name="List_20_1">
        <text:list-item>
          <text:p text:style-name="list-item-bullet">
        <text:a xlink:type="simple" xlink:href="https://opengnsys.es/trac/downloads/10">4º Video tutorial sobre Hidra</text:a>
      </text:p>
        </text:list-item>
      </text:list>
      <text:h text:style-name="Heading_20_3" text:outline-level="3">
      En este último video se muestra cómo crear menus iniciales para los clientes y otros aspectos relacionados con ellos.
    </text:h>
      <text:list text:style-name="List_20_1">
        <text:list-item>
          <text:p text:style-name="list-item-bullet">
        <text:a xlink:type="simple" xlink:href="https://opengnsys.es/trac/downloads/11">5º Video tutorial sobre Hidra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