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p text:style-name="Text_20_body">
      <text:span text:style-name="emphasis">En este video se propone un supuesto práctico para que sirva de base para todo este tutorial.</text:span>
    </text:p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p text:style-name="Text_20_body">
      <text:span text:style-name="emphasis">En éste se muestra como crear nuestra estructura universitaria y dar de alta las aulas y sus ordenadores.</text:span>
    </text:p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p text:style-name="Text_20_body">
      <text:span text:style-name="emphasis">En este video se muestra como crear y distribuir imágenes.</text:span>
    </text:p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p text:style-name="Text_20_body">
      <text:span text:style-name="emphasis">En este otro video se muestra como crear ejecutar comandos,tareas y trabajos y cómo programarlos.</text:span>
    </text:p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p text:style-name="Text_20_body">
      <text:span text:style-name="emphasis">En este último video se muestra cómo crear menus iniciales para los clientes y otros aspectos relacionados con ellos.</text:span>
    </text:p>
      <text:h text:style-name="Heading_20_2" text:outline-level="2">
      MANUALES
    </text:h>
      <text:list text:style-name="List_20_1">
        <text:list-item>
          <text:p text:style-name="list-item-bullet">
        <text:a xlink:type="simple" xlink:href="https://opengnsys.es/trac/downloads/12">Características generales y manual de instalación</text:a>
      </text:p>
        </text:list-item>
      </text:list>
      <text:p text:style-name="Text_20_body">
      <text:span text:style-name="emphasis">Este archivo comprimido contiene dos documentos en formato pdf que muestran las características principales de la consola Hidra y el procedimiento de instalación. Hay que tener en cuenta que pertenecen a la versión actual que funciona con Rembo pero la mayor parte de esta documentación puede servir para el nuevo proyecto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