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para debatir en el grupo de desarrollo.
      </text:p>
      <text:h text:style-name="Heading_20_1" text:outline-level="1">
      Cliente de Opengnsys con varios repositorios y unidades organizativas en directorios separados
    </text:h>
      <text:p text:style-name="Text_20_body">
      Son dos funcionalidades distintas pero ambas afectan al montaje del recurso ogimages en el cliente de opengnsys, por ello la solución ha de ser conjunta.
    </text:p>
      <text:h text:style-name="Heading_20_2" text:outline-level="2">
      Cliente de Opengnsys con varios repositorios
    </text:h>
      <text:p text:style-name="Text_20_body">
      El cliente de opengnsys tendrá un repositorio por defecto, pero podrá restaurar y crear imágenes de otros diferente. La condición es que <text:span text:style-name="strong">todos los repositorios tengan la misma clave</text:span> de samba para el usuario de opengnsys.
    </text:p>
      <text:p text:style-name="Text_20_body">
      El cliente al arrancar monta el recurso ogimages del repositorio por defecto.
    </text:p>
      <text:p text:style-name="Text_20_body">
      Los comandos de gestión de imágenes admiten además de REPO, CACHE y el valor de la ip del repositorio que queremos cambiar.
    </text:p>
      <text:list text:style-name="List_20_1">
        <text:list-item>
          <text:p text:style-name="list-item-bullet">En caso de ser una ip el primer paso será comprobar si el valor que nos han dado es repositorio que está y lo cambie si es necesario.
      </text:p>
        </text:list-item>
        <text:list-item>
          <text:p text:style-name="list-item-bullet">Si el valor es REPO, se consultará la ip del repositorio por defecto y se cambiará al mismo si es necesario.
      </text:p>
        </text:list-item>
      </text:list>
      <text:p text:style-name="Text_20_body">
      Desde el lado del cliente la información del repositorio se optiene a partir del recurso remoto que está montado en /opt/opengnsys/images. Por ejemplo, la ip del servidor se obtiene revisando la ip del recurso remoto ogimages, el tamaño de las imágenes se calcula haciendo referencia a la ruta "local" en el cliente, el espacio libre en el repositorio según el espacio que quede en el sistema de ficheros montado en /opt/opengnsys/images, etc. Por este motivo las funciones del motor de clonación van a necesitar pocos cambio, en las pruebas realizadas hasta ahora no ha habido que modificar ninguna.
    </text:p>
      <text:p text:style-name="Text_20_body">
      Hasta ahora se ha conseguido utilizar deployImages y updateCache con varios repositorios en todos los protocolos. Lo demás no se ha mirado, posiblemente sae igual de fácil.
    </text:p>
      <text:p text:style-name="Text_20_body">
      El cambio se ha basado en la funcion <text:span text:style-name="strong">ogChangeRepo</text:span>, que añadimos al principio de los script deployImages y updateCache.
    </text:p>
      <text:h text:style-name="Heading_20_3" text:outline-level="3">
      ogChangeRepo
    </text:h>
      <text:p text:style-name="Text_20_body">
      La función cambia el recurso remoto de /opt/opengnsys/images, es decir muestra las imágenes del repositorio que digamos. Toma como argumento:
    </text:p>
      <text:list text:style-name="List_20_1">
        <text:list-item>
          <text:p text:style-name="list-item-bullet">IPREPO|REPO: la ip del repositorio, si le pasamos la cadena "REPO" busca el valor de la ip del repositorio por defecto (parámetro PXE)
      </text:p>
        </text:list-item>
        <text:list-item>
          <text:p text:style-name="list-item-bullet">Unidad organizativa: Abreviatura unidad organizativa del repositorio, para la otra funcionalidad.
      </text:p>
        </text:list-item>
      </text:list>
      <text:p text:style-name="Text_20_body">
      El montaje si el cliente esta en modo admin es de lectura y escritura y si está en modo user sólo de lectura.
    </text:p>
      <text:p text:style-name="Preformatted_20_Text">ogChangeRepo IPREPO|REPO [ OgUnit ]<text:line-break/><text:s text:c="2"/><text:s text:c="2"/>ej: ogChangeRepo 10.1.120.3<text:line-break/><text:s text:c="2"/><text:s text:c="2"/>ej: ogChangeRepo REPO<text:line-break/><text:s text:c="2"/><text:s text:c="2"/>ej: ogChangeRepo 10.1.120.3 cdc</text:p>
      <text:p text:style-name="Text_20_body"/>
      <text:p text:style-name="Text_20_body">
      Falta hacer control de errores, si no se puede montar el recurso remoto que deje el repositorio por defecto y salga dando error.
    </text:p>
      <text:h text:style-name="Heading_20_3" text:outline-level="3">
      Cambios en los script
    </text:h>
      <text:p text:style-name="Text_20_body">
      El script deployImage sí admitía como valor del repositorio la ip, podía ser la del repositorio o la del cliente que cambiaba respectivamente por las cadenas REPO o CACHE, updateCache no lo tenía en cuenta.
    </text:p>
      <text:p text:style-name="Text_20_body">
      Se añade al principio antes de cualquier consulta que necesite el punto de montaje de samba:
    </text:p>
      <text:p text:style-name="Preformatted_20_Text"># Valor por defecto para el repositorio.<text:line-break/>#[ "$REPO" == "$(ogGetRepoIp)" ] &amp;&amp; REPO="REPO" -&gt; lo hace<text:s text:c="2"/>ogChangeRepo<text:line-break/>[ "$REPO" == "$(ogGetIpAddress)" ] &amp;&amp; REPO="CACHE"<text:line-break/># Si es una ip distinta cambiamos de REPO.<text:line-break/>if ogCheckIpAddress $REPO &gt;/dev/null ; then<text:line-break/><text:s text:c="2"/><text:s text:c="2"/><text:s text:c="2"/><text:s text:c="2"/># Si falla el cambio -&gt; salimos con error repositorio no valido<text:line-break/><text:s text:c="2"/><text:s text:c="2"/><text:s text:c="2"/><text:s text:c="2"/>ogChangeRepo $REPO || exit $(ogRaiseError $OG_ERR_NOTFOUND '$REPO'; echo $?)<text:line-break/><text:s text:c="2"/><text:s text:c="2"/><text:s text:c="2"/><text:s text:c="2"/>REPO="REPO"<text:line-break/>fi</text:p>
      <text:p text:style-name="Text_20_body"/>
      <text:p text:style-name="Text_20_body">
      Nota: La tercera línea sólo en deployImage, ya que updateCache no admite CACHE como valor.
    </text:p>
      <text:h text:style-name="Heading_20_3" text:outline-level="3">
      Pruebas realizadas
    </text:h>
      <text:p text:style-name="Text_20_body">
      Como hemos dicho anteriormente se ha probado con éxito los comandos deployImage y updateCache con varios repositorios en todos los protocolos. Pruebas realizadas.
    </text:p>
      <text:p text:style-name="Preformatted_20_Text">ogChangeRepo REPO<text:line-break/>ogChangeRepo 10.1.14.8<text:line-break/>ogChangeRepo 10.1.14.6<text:line-break/>ogChangeRepo en modo admin -&gt; rw<text:line-break/>ogChangeRepo en modo user -&gt; ro<text:line-break/><text:line-break/>updateCache 10.1.14.8 Ubuntu12.img UNICAST<text:line-break/>updateCache 10.1.14.8 Ubuntu12.img MULTICAST 9000:full-duplex:239.194.17.2:70M:20:300<text:line-break/>updateCache 10.1.14.8 Ubuntu12.img TORRENT seeder:1000<text:line-break/><text:line-break/>deployImage 10.1.14.8 Ubuntu12 1 6 UNICAST-DIRECT<text:line-break/>deployImage 10.1.14.8 Ubuntu12 1 6 UNICAST<text:line-break/>deployImage 10.1.14.6 Ubuntu12BIEN 1 6 UNICAST<text:line-break/>deployImage 10.1.14.8 Ubuntu12 1 6 MULTICAST-DIRECT 9000:full-duplex:239.194.17.2:150M:20:20<text:line-break/>deployImage 10.1.14.8 Ubuntu12 1 6 MULTICAST 9000:full-duplex:239.194.17.2:150M:20:20<text:line-break/>deployImage 10.1.14.8 Ubuntu12 1 6 TORRENT seeder:1000</text:p>
      <text:p text:style-name="Text_20_body"/>
      <text:h text:style-name="Heading_20_2" text:outline-level="2">
      Unidades organizativas en directorios separados
    </text:h>
      <text:p text:style-name="Text_20_body">
      Cuando un repositorio tiene dos unidades organizativas sus imágenes se sitúan en el mismo directorio pudiendo tener problemas, por ejemplo si coinciden los nombres o se llena el espacio.
    </text:p>
      <text:p text:style-name="Text_20_body">
      Cada unidad organizativa tendrá sus imágenes en un subdirectorio de /opt/opengnsys/images, el nombre del subdirectorio será una abreviatura de la unidad organizativa. Está abreviatura será una propiedad más del aula en la consola y se le enviará al cliente por PXE en la variable ogunit.
    </text:p>
      <text:p text:style-name="Text_20_body">
      El cliente montará en /opt/opengnsys/images el recurso ogimages/ogunit, de forma que el cambio es transparente del lado del cliente. Cuando un comando le pida una imagen al servidor sí necesita la especificar a qué unidad organizativa se refiere, como los comandos aceptan que la imagen este en subdirectorios bastaría enviarle al servidor como nombre de la imagen "$OGUNIT/$IMAGENAME"
    </text:p>
      <text:p text:style-name="Text_20_body">
      En la cache no establecemos distinción entre las unidades organizativas ni creamos subdirectorios.
    </text:p>
      <text:h text:style-name="Heading_20_3" text:outline-level="3">
      Cambios en el montaje del ogimages
    </text:h>
      <text:p text:style-name="Text_20_body">
      Cuando montamos el recurso ogimages consultamos si existe el valor de ogunit y lo añadimos al path del recurso remoto. El montaje se realiza en dos pasos:
    </text:p>
      <text:p text:style-name="Text_20_body">
      1) En el initrd tenemos la función ogExportVarEnvironment donde se definen los recursos remotos del cliente opengnsys (ogimages, oglog,...). Solo cambian las líneas:
    </text:p>
      <text:p text:style-name="Preformatted_20_Text">diff ogfunctions ogfunctions.orig<text:line-break/>&lt; [ "$ogunit" != "" ] &amp;&amp; OGUNIT="/$ogunit"<text:line-break/><text:line-break/>&lt;<text:s text:c="2"/><text:s text:c="2"/>export SRCOGIMAGES="/opt/opengnsys/images$OGUNIT" &amp;&amp; echo "SRCOGIMAGES=$SRCOGIMAGES" &gt;&gt; $CFGINITRD<text:s text:c="2"/><text:s text:c="2"/><text:s text:c="2"/><text:s text:c="2"/><text:line-break/>&gt;<text:s text:c="2"/><text:s text:c="2"/>export SRCOGIMAGES="/opt/opengnsys/images" &amp;&amp; echo "SRCOGIMAGES=$SRCOGIMAGES" &gt;&gt; $CFGINITRD<text:s text:c="2"/><text:s text:c="2"/><text:s text:c="2"/> <text:line-break/><text:line-break/>&lt;<text:s text:c="2"/><text:s text:c="2"/>export SRCOGIMAGES="ogimages$OGUNIT" &amp;&amp; echo "SRCOGIMAGES=$SRCOGIMAGES" &gt;&gt; $CFGINITRD<text:line-break/>&gt;<text:s text:c="2"/><text:s text:c="2"/>export SRCOGIMAGES="ogimages" &amp;&amp; echo "SRCOGIMAGES=$SRCOGIMAGES" &gt;&gt; $CFGINITRD</text:p>
      <text:p text:style-name="Text_20_body"/>
      <text:p text:style-name="Text_20_body">
      2) Cuando se está terminando de arrancar el script /etc/preinit/mountrepo.sh si el cliente de <text:a xlink:type="simple" xlink:href="https://opengnsys.es/trac/wiki/OpenGnSys">OpenGnSys</text:a> está en modo de administración monta el recurso ogimages en modo lectura-escritura. Los cambios son:
    </text:p>
      <text:p text:style-name="Preformatted_20_Text">&lt; [ "$ogunit" != "" ] &amp;&amp; OGUNIT="/$ogunit"<text:line-break/><text:line-break/>&lt;<text:s text:c="2"/><text:s text:c="2"/>nfs)<text:s text:c="2"/><text:s text:c="2"/>mount.nfs ${ROOTREPO}:$OGIMG$OGUNIT $OGIMG -o rw,nolock ;;<text:line-break/>&gt;<text:s text:c="2"/><text:s text:c="2"/>nfs)<text:s text:c="2"/><text:s text:c="2"/>mount.nfs ${ROOTREPO}:$OGIMG $OGIMG -o rw,nolock ;;<text:line-break/><text:line-break/>&lt;<text:s text:c="2"/><text:s text:c="2"/>mount.cifs //${ROOTREPO}/ogimages$OGUNIT $OGIMG -o rw,serverino,acl,username=opengnsys,password=$PASS<text:line-break/>&gt;<text:s text:c="2"/><text:s text:c="2"/>mount.cifs //${ROOTREPO}/ogimages $OGIMG -o rw,serverino,acl,username=opengnsys,password=$PASS</text:p>
      <text:p text:style-name="Text_20_body"/>
      <text:h text:style-name="Heading_20_3" text:outline-level="3">
      Cambios en los script
    </text:h>
      <text:p text:style-name="Text_20_body">
      En todos los pasos se crea la variable del nombre de la imagen construida poniendo delante del mismo subdirectorio de la unidad organizativa y sustituyendo esta variable donde se usaba el argumento de entrada de comando. Ejemplo:
    </text:p>
      <text:p text:style-name="Preformatted_20_Text">[ "$ogunit" != "" -a "$3" == "REPO" ] &amp;&amp; IMGNAME="$ogunit/$2" || IMGNAME="$2"<text:line-break/><text:line-break/>ogExecAndLog command ogRestoreImage "$REPO" "$IMGNAME" "$DISK" "$PART"</text:p>
      <text:p text:style-name="Text_20_body"/>
      <text:p text:style-name="Text_20_body">
      Las funciones no deben verse afectadas ya que están pensadas para que las imágenes pueda estar en subdirectorios. Hay que repasarlas todas.
    </text:p>
      <text:p text:style-name="Text_20_body">
      El script de servidor bin/torrent-creator, que genera las sumas de comprobación de las imágenes y los ficheros torrent, hay que modificarlo para que revise los subdirectorios de primer nivel del /opt/opengnsys/images. El cambio sería:
    </text:p>
      <text:p text:style-name="Preformatted_20_Text">diff torrent-creator<text:s text:c="2"/>torrent-creator.orig<text:line-break/>&lt; for IMG in *.{img,pgz,diff} */*.{img,pgz,diff}; do<text:line-break/>&gt; for IMG in *.{img,pgz,diff}; do</text:p>
      <text:p text:style-name="Text_20_body"/>
      <text:h text:style-name="Heading_20_3" text:outline-level="3">
      Pasamos al cliente el parámetro de la unidad organizativa por PXE
    </text:h>
      <text:p text:style-name="Text_20_body">
      Al cliente de opengnsys se le debe pasar como parámetro del kernel la abreviatura de la unidad organizativa. Inicialmente la incorporamos en las plantillas de PXE: Ejemplo:
    </text:p>
      <text:p text:style-name="Preformatted_20_Text">title OpenGnSys-NET<text:line-break/>keeppxe<text:line-break/>kernel (pd)/ogclient/ogvmlinuz<text:s text:c="2"/>ro boot=oginit vga=788 irqpoll acpi=on og2nd=sqfs ogprotocol=smb ogactiveadmin=true ogdebug=true ogupdateinitrd=true ogunit=cdc INFOHOST<text:line-break/>initrd (pd)/ogclient/oginitrd.img<text:line-break/>boot</text:p>
      <text:p text:style-name="Text_20_body"/>
      <text:p text:style-name="Text_20_body">
      Como solución definitiva de debe estar en la base de datos como el campo "abreviatura" en la tabla centros. Cuando se cree el fichero PXE a partir de la plantilla también habrá que consultar este dato.
    </text:p>
      <text:p text:style-name="Text_20_body">
      La consulta para obtener la unidad organizativa de un equipo será:
    </text:p>
      <text:p text:style-name="Preformatted_20_Text">select ordenadores.idordenador, aulas.idcentro, centros.abreviatura from ordenadores inner join aulas inner join centros where ordenadores.idaula=aulas.idaula and aulas.idcentro=centros.idcentro and ordenadores.ip='$IP';<text:line-break/>+-------------+----------+-------------+<text:line-break/>| idordenador | idcentro | abreviatura |<text:line-break/>+-------------+----------+-------------+<text:line-break/>|<text:s text:c="2"/><text:s text:c="2"/><text:s text:c="2"/><text:s text:c="2"/><text:s text:c="2"/> 1 |<text:s text:c="2"/><text:s text:c="2"/><text:s text:c="2"/><text:s text:c="2"/>1 | cdc<text:s text:c="2"/><text:s text:c="2"/><text:s text:c="2"/><text:s text:c="2"/> |<text:line-break/>+-------------+----------+-------------+</text:p>
      <text:p text:style-name="Text_20_body"/>
      <text:h text:style-name="Heading_20_3" text:outline-level="3">
      Problema con el protocolo torrent
    </text:h>
      <text:p text:style-name="Text_20_body">
      La transferencia del protocolo torrent se basa en dos procesos del servidor, btlaunchmany.bittornado y bttrack, el semillero y el tracker respectivamente. Uno de ellos no ve los subdirectorios. Habría que ver qué solución tiene.
    </text:p>
      <text:h text:style-name="Heading_20_3" text:outline-level="3">
      Pruebas realizadas
    </text:h>
      <text:p text:style-name="Text_20_body">
      Se ha comprobado el montaje del recurso ogimages con o sin la variable $OGUNIT.
    </text:p>
      <text:p text:style-name="Text_20_body">
      Otras pruebas que han ido bien:
    </text:p>
      <text:p text:style-name="Preformatted_20_Text">updateCache REPO Ubuntu12 MULTICAST 9000:full:239.194.17.2:70M:20:120 <text:line-break/>restoreImage REPO Ubuntu12 UNICAST <text:line-break/>restoreImage REPO Ubuntu12 MULTICAST 9000:full:239.194.17.2:70M:20:120</text:p>
      <text:p text:style-name="Text_20_body"/>
      <text:p text:style-name="Text_20_body">
      Con las imágenes sincronizadas tipo archivo hay problemas, ya que para poder restaurarla hay que montar la imagen y está definido el punto de montaje en /opt/opengnsys/images/mount/$IMAGENAME que está por encima del recurso remoto que ve el cliente de opengnsys. Habría que modificar las funciones que montan las imágenes y posiblemente alguna más.
    </text:p>
      <text:h text:style-name="Heading_20_2" text:outline-level="2">
      Compatibilidad varios repositorios y varias unidades organizativas
    </text:h>
      <text:p text:style-name="Text_20_body">
      En caso de querer incluir las dos funcionalidades hay que decidir cómo pasar los parámetros a los comandos, ya que tendríamos que pasar la ip del repositorio y la unidad organizativa.
    </text:p>
      <text:p text:style-name="Text_20_body">
      Una posibilidad sería incluirla en el argumento del repo separada por dos puntos:
    </text:p>
      <text:p text:style-name="Preformatted_20_Text">$REPO=$IPREPO|REPO[:$OGUNIT]</text:p>
      <text:p text:style-name="Text_20_body"/>
      <text:p text:style-name="Text_20_body">
      Por ejemplo:
    </text:p>
      <text:p text:style-name="Preformatted_20_Text">restoreImage 10.1.15.2:cdc Ubuntu12 1 2</text:p>
      <text:p text:style-name="Text_20_body"/>
      <text:h text:style-name="Heading_20_2" text:outline-level="2">
      Unificar el montaje de ogimages en un único paso
    </text:h>
      <text:p text:style-name="Text_20_body">
      Esto es independiente de las nuevas funcionalidades.
    </text:p>
      <text:p text:style-name="Text_20_body">
      El montaje se realiza en dos pasos pero podría hacerse en uno sólo, me parece que no existe ninguna comprobación intermedia que aporte algo.
    </text:p>
      <text:p text:style-name="Text_20_body">
      En el segundo paso el script mountrepo consulta el parámetro PXE "ogactiveadmin" para decidir si monta el repositorio en modo escritura.
    </text:p>
      <text:p text:style-name="Text_20_body">
      En el primer paso el script oginit del initrd llama a la función ogConnect con el parámetro "ro", bastaría comprobar el parámetro PXE ogactiveadmin y montar el recurso ogimages con los permisos correctos para cada caso. El cambio sería el siguiente:
    </text:p>
      <text:p text:style-name="Preformatted_20_Text">diff oginit oginit.orig<text:line-break/>&lt;[ "$ogactiveadmin" == "true" ] &amp;&amp;<text:s text:c="2"/>RWOPT=',rw' || RWOPT=',ro'<text:line-break/>&lt;<text:s text:c="2"/><text:s text:c="2"/><text:s text:c="2"/><text:s text:c="2"/>ogConnect $OGSERVERIMAGES $OGPROTOCOL $SRCOGIMAGES $DSTOGIMAGES $RWOPT<text:line-break/>&gt;<text:s text:c="2"/><text:s text:c="2"/><text:s text:c="2"/><text:s text:c="2"/>ogConnect $OGSERVERIMAGES $OGPROTOCOL $SRCOGIMAGES $DSTOGIMAGES ,ro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