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 <text:a xlink:type="simple" xlink:href="">CrearParticiones?</text:a> 1 1:15000:NTFS 2:15000:NTFS 3:15000:EXT3 4:150000:EXTENDED 5:1000:SWAP 6:148000:CACHE
    </text:p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r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">UpdateCache?</text:a> y luego un <text:a xlink:type="simple" xlink:href="">RestoreImageFromPartitio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