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o básico
    </text:h>
      <text:h text:style-name="Heading_20_2" text:outline-level="2">
      Incluyendo un pc en el servidor
    </text:h>
      <text:p text:style-name="Text_20_body">
      Solo hay que añadirlo en la configuración de dhcp. Se recarga la configuración del dhcd
    </text:p>
      <text:p text:style-name="Text_20_body">
      al arrancar el equipo el sistema lo reconoce automáticamente. Se crean los archivos... (falta)
    </text:p>
      <text:h text:style-name="Heading_20_2" text:outline-level="2">
      Creando y Restaurando imágenes
    </text:h>
      <text:p text:style-name="Text_20_body">
      Desde el cliente arrancamos con la página de inicio por defecto. Nos pide usuario y clave para entrar en la consola normal de linux.
    </text:p>
      <text:p text:style-name="Text_20_body">
      Todo lo que hacemos a continuación es desde la consola.
    </text:p>
      <text:p text:style-name="Text_20_body">
      <text:span text:style-name="strong">Importante</text:span>: Con el código del live cd sólo funciona con imágenes Windows y sin cache. Para linux hay que bajarse el código del svn y el uso de la cache no está resuelto todavía
    </text:p>
      <text:h text:style-name="Heading_20_3" text:outline-level="3">
      Creando imágenes.
    </text:h>
      <text:p text:style-name="Text_20_body">
      Se utiliza la misma función para Windos y linux, distingue si la partición es NTFS y EXT3 y utilizará el procedimiento correcto.
    </text:p>
      <text:p text:style-name="Text_20_body">
      Las imágenes se guardan en el servidor en /var/EAC/hdimages
    </text:p>
      <text:p text:style-name="Text_20_body">
      Al crear la imagen también crea el fichero de información para la transferencia en multicast y torrent
    </text:p>
      <text:h text:style-name="Heading_20_3" text:outline-level="3">
      Restaurando imágenes.
    </text:h>
      <text:p text:style-name="Preformatted_20_Text">RestorePartitionFromImage<text:s text:c="2"/><text:s text:c="2"/> int_disk int_part<text:s text:c="2"/> str_IPrepository<text:s text:c="2"/><text:s text:c="2"/>str_PathReporitory<text:s text:c="2"/><text:s text:c="2"/> str_PathImagen</text:p>
      <text:p text:style-name="Text_20_body"/>
      <text:p text:style-name="Text_20_body">
      El modo de transfrencia lo determina por la extensión del la variable str_PathImagen: .mcast o .torrent
    </text:p>
      <text:h text:style-name="Heading_20_2" text:outline-level="2">
      Trabajando con la Cache.
    </text:h>
      <text:h text:style-name="Heading_20_3" text:outline-level="3">
      Creando la cache.
    </text:h>
      <text:p text:style-name="Text_20_body">
      Con el comando de creación de particiones incluimos una cuyo tipo sea cache
    </text:p>
      <text:p text:style-name="Preformatted_20_Text">CreatePartitions int_disk<text:s text:c="2"/>[int_part:intMB:str_TypeFS]</text:p>
      <text:p text:style-name="Text_20_body"/>
      <text:p text:style-name="Text_20_body">
      ejemplo: <text:a xlink:type="simple" xlink:href="">CrearParticiones?</text:a> 1 1:15000:NTFS 2:15000:NTFS 3:15000:EXT3 4:150000:EXTENDED 5:1000:SWAP 6:148000:CACHE
    </text:p>
      <text:p text:style-name="Text_20_body">
      Se cambia la tabla de particiones y se formatean los sistemas de ficheros.
    </text:p>
      <text:h text:style-name="Heading_20_3" text:outline-level="3">
      Incluyendo imágenes en la cache.
    </text:h>
      <text:p text:style-name="Preformatted_20_Text">UpdateCache<text:s text:c="2"/><text:s text:c="2"/>1str_PathRepositoryOrigen<text:s text:c="2"/><text:s text:c="2"/><text:s text:c="2"/>2str_PahtImagen<text:s text:c="2"/><text:s text:c="2"/><text:s text:c="2"/><text:s text:c="2"/><text:s text:c="2"/>3str_nameImage </text:p>
      <text:p text:style-name="Text_20_body"/>
      <text:p text:style-name="Text_20_body">
      Comprueba si la imagen existe en la cache y si no es así se la baja.
    </text:p>
      <text:p text:style-name="Text_20_body">
      No comprueba si hay nuevas versiones de la cache.
    </text:p>
      <text:h text:style-name="Heading_20_3" text:outline-level="3">
      Restaurando desde la Cache.
    </text:h>
      <text:p text:style-name="Text_20_body">
      Para restaurar desde la cache usamos la misma función <text:a xlink:type="simple" xlink:href="">RestorePartitionFromImage?</text:a> salvo que ponemos como ip del servidor la propia del equipo o utilizar la siguiente función:
    </text:p>
      <text:p text:style-name="Preformatted_20_Text">DeployPartitionFromImage<text:s text:c="2"/> int_disk int_part<text:s text:c="2"/> str_IPrepository<text:s text:c="2"/><text:s text:c="2"/>str_PathReporitory<text:s text:c="2"/><text:s text:c="2"/> str_PathImagen</text:p>
      <text:p text:style-name="Text_20_body"/>
      <text:p text:style-name="Text_20_body">
      El función realiza un <text:a xlink:type="simple" xlink:href="">UpdateCache?</text:a> y luego un <text:a xlink:type="simple" xlink:href="">RestoreImageFromPartition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