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">TOC (heading=Contenido)?</text:a>
    </text:p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Preformatted_20_Text">CreateImageFromPartition int_disk int_part<text:s text:c="2"/> str_IPrepository<text:s text:c="2"/><text:s text:c="2"/>str_PathRepository<text:s text:c="2"/><text:s text:c="2"/> str_PathImagen</text:p>
      <text:p text:style-name="Text_20_body"/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s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
    </text:p>
      <text:p text:style-name="Preformatted_20_Text">CrearParticiones 1<text:s text:c="2"/>1:15000:NTFS 2:15000:NTFS 3:15000:EXT3 4:150000:EXTENDED 5:1000:SWAP 6:148000:CACHE</text:p>
      <text:p text:style-name="Text_20_body"/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<text:span text:style-name="strong">No funciona</text:span>, se está resolviendo el error.
    </text:p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mos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https://opengnsys.es/trac/wiki/usoBasico#updateCache">UpdateCache</text:a> y luego un <text:a xlink:type="simple" xlink:href="https://opengnsys.es/trac/wiki/usoBasico#restaurando">RestoreImageFromPartiti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