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so básico
    </text:h>
      <text:h text:style-name="Heading_20_2" text:outline-level="2">
      Incluyendo un pc en el servidor
    </text:h>
      <text:p text:style-name="Text_20_body">
      Solo hay que añadirlo en la configuración de dhcp. Se recarga la configuración del dhcd
    </text:p>
      <text:p text:style-name="Text_20_body">
      al arrancar el equipo el sistema lo reconoce automáticamente. Se crean los archivos... (falta)
    </text:p>
      <text:h text:style-name="Heading_20_2" text:outline-level="2">
      Creando y Restaurando imaágenes
    </text:h>
      <text:p text:style-name="Text_20_body">
      Desde el cliente arrancamos con la página de inicio por defecto. Nos pide usuario y clave para entrar en la consola normal de linux.
    </text:p>
      <text:p text:style-name="Text_20_body">
      Todo lo que hacemos a continuación es desde la consola.
    </text:p>
      <text:p text:style-name="Text_20_body">
      <text:span text:style-name="strong">Importante</text:span>: Con el código del live cd sólo funciona con imaǵenes Windows y sin cache. Para linux hay que bajarse el código del svn (todavía no está, lo estamos subiendo,) y el uso de la cache no está resuelta todavía
    </text:p>
      <text:h text:style-name="Heading_20_3" text:outline-level="3">
      Creando imágenes.
    </text:h>
      <text:p text:style-name="Text_20_body">
      Se utiliza la misma función para Windos y linux, distingue si la partición es NTFS y EXT3 y utilizará el procedimiento correcto.
    </text:p>
      <text:p text:style-name="Text_20_body">
      Las imágenes se guardan en el servidor en /var/EAC/hdimages
    </text:p>
      <text:p text:style-name="Text_20_body">
      Al crear la imagen también crea el fichero de información para la transferencia en multicast y torrent
    </text:p>
      <text:p text:style-name="Text_20_body">
      Restaurando imágenes.
    </text:p>
      <text:p text:style-name="Text_20_body">
      <text:a xlink:type="simple" xlink:href="">RestorePartitionFromImage?</text:a> int_disk int_part str_IPrepository str_PathReporitory str_PathImagen
    </text:p>
      <text:p text:style-name="Text_20_body">
      El modo de transfrencia lo determina por la extensión del la variable str_PathImagen: .mcast o .torrent
    </text:p>
      <text:p text:style-name="Text_20_body">
      <text:a xlink:type="simple" xlink:href="">DeployPartitionFromImage?</text:a> int_disk int_part str_IPrepository str_PathReporitory str_PathImagen
    </text:p>
      <text:p text:style-name="Quotations">
        El cliente solicita un <text:a xlink:type="simple" xlink:href="">UpdateCache?</text:a>, y luego un <text:a xlink:type="simple" xlink:href="">RestoreImageFromPartition?</text:a>
      </text:p>
      <text:p text:style-name="Text_20_body">
      Para restaurar desde la cache usamos la misma función salvo que ponemos como ip del servidor la propia del equipo.
    </text:p>
      <text:p text:style-name="Text_20_body">
      <text:a xlink:type="simple" xlink:href="">RestorePartitionFromImage?</text:a> int_disk int_part str_IPrepository str_PathReporitory str_PathImagen
    </text:p>
      <text:p text:style-name="Text_20_body">
      <text:a xlink:type="simple" xlink:href="">RestorePartitionFromPartition?</text:a>
    </text:p>
      <text:p text:style-name="Text_20_body">
      Trabajando con la Cache:
    </text:p>
      <text:p text:style-name="Text_20_body">
      Creando la cache:
    </text:p>
      <text:p text:style-name="Text_20_body">
      Con el comando de creación de particiones incluimos una cuyo tipo sea cache
    </text:p>
      <text:p text:style-name="Text_20_body">
      <text:a xlink:type="simple" xlink:href="">CreatePartitions?</text:a> int_disk [int_part:intMB:str_TypeFS]
    </text:p>
      <text:p text:style-name="Text_20_body">
      ejemplo: <text:a xlink:type="simple" xlink:href="">CrearParticiones?</text:a> 1 1:15000:NTFS 2:15000:NTFS 3:15000:EXT3 4:150000:EXTENDED 5:1000:SWAP 6:148000:CACHE
    </text:p>
      <text:p text:style-name="Text_20_body">
      Se cambia la tabla de particiones y se formatean los sistemas de ficheros.
    </text:p>
      <text:p text:style-name="Text_20_body">
      Incluyendo imágenes enla cache:
    </text:p>
      <text:p text:style-name="Text_20_body">
      <text:a xlink:type="simple" xlink:href="">UpdateCache?</text:a> 1str_PathRepositoryOrigen 2str_PahtImagen 3str_nameImage
    </text:p>
      <text:p text:style-name="Text_20_body">
      Comprueba si la imagen existe en la cache y si no es así se la baja.
    </text:p>
      <text:p text:style-name="Text_20_body">
      No comprueba si hay nuevas versiones de la cache.
    </text:p>
      <text:p text:style-name="Text_20_body">
      Restaurando desde la Cache:
    </text:p>
      <text:p text:style-name="Text_20_body">
      Encontramos dos funciones.
    </text:p>
      <text:p text:style-name="Text_20_body">
      La básica es la que usamos para restaurar imágenes normalmente, comprueba si la ip del servidor coincide con la ip del cliente y entonces utiliza la cache.
    </text:p>
      <text:p text:style-name="Text_20_body">
      <text:a xlink:type="simple" xlink:href="">RestorePartitionFromImage?</text:a> int_disk int_part str_IPrepository str_PathReporitory str_PathImagen
    </text:p>
      <text:p text:style-name="Text_20_body">
      donde str_IPrepository = IPcliente
    </text:p>
      <text:p text:style-name="Text_20_body">
      ¿Si se restaura y existe cache hay opción de que priemro la ponga en Actualizando la Cache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