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frame text:anchor-type="as-char" draw:style-name="image-inline" draw:name="imageobject-idm45413102436464" svg:width="0.3175cm" svg:height="0.3175cm" svg:y="0.20cm" draw:z-index="1"><draw:image xlink:href="Pictures/attachment.png" xlink:type="simple" xlink:show="embed" xlink:actuate="onLoad"/><svg:title>No image "ticketTicket614.jpg" attached to ticket614_CompatibilidadMultiplesDispositivos</svg:title></draw:frame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