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draw:a xlink:type="simple" xlink:href="https://opengnsys.es/trac/attachment/wiki/ticket614_CompatibilidadMultiplesDispositivos/Ticket614.jpg"><draw:frame text:anchor-type="paragraph" draw:style-name="image-center" draw:name="imageobject-idm45968895554176" svg:width="33.0729166667cm" svg:height="24.7914583333cm" svg:y="0.20cm" draw:z-index="1"><draw:image xlink:href="Pictures/tmpXEDJ03" xlink:type="simple" xlink:show="embed" xlink:actuate="onLoad"/><svg:title/></draw:frame></draw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