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cripts de restauración de imágenes sincronizadas
    </text:h>
      <text:p text:style-name="Text_20_body">
      Los script de crear y restaurar imágenes sincronizadas o diferenciales siguen la lógica de los script de crear y restaurar imágenes normales, soportando los mismos protocolos.
    </text:p>
      <text:p text:style-name="Text_20_body">
      De los script de interfaz con la consola hay dos versiones. Los que llaman a estos script acaban en .v2, hay que quitarles el sufijo utilizarlos.
    </text:p>
      <text:p text:style-name="Text_20_body">
      Al crear la diferencial se ha incluido un sufijo para el nombre de la imagen como quinto parámetro para que podamos tener varias diferenciales de la misma imagen básica.
    </text:p>
      <text:p text:style-name="Text_20_body">
      La imagen se crea generando un fichero que contiene un sistema de ficheros btrfs vacío, del tamaño de los datos de la imagen. Luego se monta el sistema de ficheros y se sincroniza con los datos que contiene la partición.
    </text:p>
      <text:p text:style-name="Text_20_body">
      La imagen permite escribir sobre ella, de forma que la segunda vez que se haga se puede sincronizar la ya existente. Antes de modificar la imagen se le hace una copia con extensión .ant.
    </text:p>
      <text:p text:style-name="Text_20_body">
      La transferencia con rsync se hace con el servicio rsync iniciado en el servidor. Es necesario aplicar los cambios del branches para configurar el demonio de rsync.
    </text:p>
      <text:p text:style-name="Text_20_body">
      La imagen está comprimida con lzop. Comprime sólo el 20%, hay que seguir probando.
    </text:p>
      <text:p text:style-name="Text_20_body">
      <text:span text:style-name="strong">Opciones de rsync</text:span>
    </text:p>
      <text:p text:style-name="Text_20_body">
      Se incluyen variables de entorno con opciones de rsync:
    </text:p>
      <text:list text:style-name="List_20_1">
        <text:list-item>
          <text:p text:style-name="list-item-bullet">al restaurar: si se quiere o no borrar archivos actualizados y nuevos el partición de destino: ogrsyncdel por defecto true.
      </text:p>
        </text:list-item>
        <text:list-item>
          <text:p text:style-name="list-item-bullet">al restaurar o crear imagen: si se quiere o no que en la transferencia por los datos vayan comprimidos.
      </text:p>
        </text:list-item>
      </text:list>
      <text:p text:style-name="Text_20_body">
      <text:span text:style-name="strong">Variable de time-out</text:span>
    </text:p>
      <text:p text:style-name="Text_20_body">
      En el proceso de creación de la imagen en el repositorio, el cliente manda la orden pero no obtiene respuesta de cuando acaba. Para evitar que en caso de error el cliente quede esperando indefinidamente se establece un tiempo time-out que se calcula según el tamaño de la imagen.
    </text:p>
      <text:p text:style-name="Text_20_body">
      El factor por el multiplicamos dependerá de la capacidad del servidor, por defecto es 100000k -&gt; 4s, se puede modificar en /opt/opengnsys/client/etc/engine.cfg
    </text:p>
      <text:p text:style-name="Preformatted_20_Text">CREATESPEED=100000*4</text:p>
      <text:p text:style-name="Text_20_body"/>
      <text:p text:style-name="Text_20_body">
      <text:span text:style-name="strong">Protocolos</text:span>
    </text:p>
      <text:p text:style-name="Text_20_body">
      Para trasferir la imagen desde el repositorio a la cache, la primera vez se pueden usar UNICAST, MULTICAST o TORRENT. Cuando detecta que existe la imagen en cache, la sincroniza con la del repositorio con RSYNC.
    </text:p>
      <text:h text:style-name="Heading_20_2" text:outline-level="2">
      TODO.
    </text:h>
      <text:p text:style-name="Text_20_body">
      1) Seguir probando la compresión.
    </text:p>
      <text:p text:style-name="Text_20_body">
      2) Mensajes de log en la consola y definicion de errores.
    </text:p>
      <text:p text:style-name="Text_20_body">
      3) Internacionalización; aparecen nuevos mensaje que hay que incluir en las variables.
    </text:p>
      <text:p text:style-name="Text_20_body">
      4) Hay que modificar las funciones ogGetImage* para que puedan obtener los datos de las imágenes básicas y diferenciales
    </text:p>
      <text:p text:style-name="Text_20_body">
      5) Falta definir el procedimiento de copia de seguridad.
    </text:p>
      <text:p text:style-name="Text_20_body">
      6) prioritario: incluir en la consola la definición de las variables de entor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