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s://opengnsys.es/trac/attachment/wiki/ticket564_EliminarImagenDeLosRespositorios/ticket564p0.jpg"><draw:frame text:anchor-type="paragraph" draw:style-name="image-center" draw:name="imageobject-idm45413108993744" svg:width="12.0385416667cm" svg:height="2.01083333333cm" svg:y="0.20cm" draw:z-index="1"><draw:image xlink:href="Pictures/tmpIYkvXu" xlink:type="simple" xlink:show="embed" xlink:actuate="onLoad"/><svg:title/></draw:frame></draw:a><text:line-break/>
      <draw:a xlink:type="simple" xlink:href="https://opengnsys.es/trac/attachment/wiki/ticket564_EliminarImagenDeLosRespositorios/ticket564p00.jpg"><draw:frame text:anchor-type="paragraph" draw:style-name="image-center" draw:name="imageobject-idm45413102243632" svg:width="21.8810416667cm" svg:height="9.604375cm" svg:y="0.20cm" draw:z-index="1"><draw:image xlink:href="Pictures/tmp_MZZPb" xlink:type="simple" xlink:show="embed" xlink:actuate="onLoad"/><svg:title/></draw:frame></draw:a><text:line-break/>
      <draw:a xlink:type="simple" xlink:href="https://opengnsys.es/trac/attachment/wiki/ticket564_EliminarImagenDeLosRespositorios/ticket564p1.jpg"><draw:frame text:anchor-type="paragraph" draw:style-name="image-center" draw:name="imageobject-idm45413103655008" svg:width="31.6970833333cm" svg:height="11.6945833333cm" svg:y="0.20cm" draw:z-index="1"><draw:image xlink:href="Pictures/tmp8XArN7" xlink:type="simple" xlink:show="embed" xlink:actuate="onLoad"/><svg:title/></draw:frame></draw:a><text:line-break/>
      <draw:a xlink:type="simple" xlink:href="https://opengnsys.es/trac/attachment/wiki/ticket564_EliminarImagenDeLosRespositorios/ticket564p000.jpg"><draw:frame text:anchor-type="paragraph" draw:style-name="image-center" draw:name="imageobject-idm45413103654080" svg:width="21.8810416667cm" svg:height="7.83166666667cm" svg:y="0.20cm" draw:z-index="1"><draw:image xlink:href="Pictures/tmp_PUKEx" xlink:type="simple" xlink:show="embed" xlink:actuate="onLoad"/><svg:title/></draw:frame></draw:a><text:line-break/>
      <draw:a xlink:type="simple" xlink:href="https://opengnsys.es/trac/attachment/wiki/ticket564_EliminarImagenDeLosRespositorios/ticket564p2.jpg"><draw:frame text:anchor-type="paragraph" draw:style-name="image-center" draw:name="imageobject-idm45413102471232" svg:width="29.3952083333cm" svg:height="21.5635416667cm" svg:y="0.20cm" draw:z-index="1"><draw:image xlink:href="Pictures/tmpJFsKTp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