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erfaz visual y nueva gestión de los ficheros de arranque PXE
    </text:h>
      <text:h text:style-name="Heading_20_3" text:outline-level="3">
      Gestión de los ficheros basados directamente en las templates existentes
    </text:h>
      <text:p text:style-name="Text_20_body">
      Versión: xxx. Ubicación: En versiones anteriores basado en Base de datos - heredado de EAC - TODO: explicar Propuesta: basado directamente en los archivos templates - TODO: explicar.
    </text:p>
      <text:h text:style-name="Heading_20_3" text:outline-level="3">
      Interface de usuario de netboot
    </text:h>
      <text:p text:style-name="Text_20_body">
      Aparecerá según sea necesario, una columna -titulada "Sin asignar"- para aquellos equipos que no tengan definido un modo de arranque válido o usen el fichero default.
    </text:p>
      <text:h text:style-name="Heading_20_3" text:outline-level="3">
      Configuración gráfica desde la consola de administración
    </text:h>
      <text:p text:style-name="Text_20_body">
      El superadministrador dispone de una nueva herramienta "gestion de menu de arranque", donde podrá modificar los menus predefinidos de <text:a xlink:type="simple" xlink:href="https://opengnsys.es/trac/wiki/OpenGnSys">OpenGnSys</text:a>, pero también podrá añadir/eliminar/personalizar menús de arranque propios.
    </text:p>
      <text:h text:style-name="Heading_20_3" text:outline-level="3">
      Mayor compatibilidad hardware en inicio de sesión rápido
    </text:h>
      <text:p text:style-name="Text_20_body">
      Se incluye en las temmplates del ogLive del ogAdmin los parámetros necesarios al kernel para la compatibilidad hardware
    </text:p>
      <text:h text:style-name="Heading_20_3" text:outline-level="3">
      Pendiente de hacer en este ticket
    </text:h>
      <text:p text:style-name="Text_20_body">
      Los menús deben ir asociados a cada uno de las unidades organizativas. Actualmente esta versión, los menús PXE son compartidos por todas las unidades administrativas.
    </text:p>
      <text:h text:style-name="Heading_20_2" text:outline-level="2"/>
      <text:p text:style-name="Text_20_body">
      <draw:a xlink:type="simple" xlink:href="https://opengnsys.es/trac/attachment/wiki/ticket534_InterfazVisualNetBootConfigurator/ticket534p0.jpg"><draw:frame text:anchor-type="paragraph" draw:style-name="image-center" draw:name="imageobject-idm46126889642384" svg:width="12.0385416667cm" svg:height="2.01083333333cm" svg:y="0.20cm" draw:z-index="1"><draw:image xlink:href="Pictures/tmphTm6_3" xlink:type="simple" xlink:show="embed" xlink:actuate="onLoad"/><svg:title/></draw:frame></draw:a><text:line-break/>
      <draw:a xlink:type="simple" xlink:href="https://opengnsys.es/trac/attachment/wiki/ticket534_InterfazVisualNetBootConfigurator/ticket534p1.jpg"><draw:frame text:anchor-type="paragraph" draw:style-name="image-center" draw:name="imageobject-idm46126889788832" svg:width="21.8545833333cm" svg:height="30.9297916667cm" svg:y="0.20cm" draw:z-index="1"><draw:image xlink:href="Pictures/tmpFEQPAJ" xlink:type="simple" xlink:show="embed" xlink:actuate="onLoad"/><svg:title/></draw:frame></draw:a><text:line-break/>
      <draw:a xlink:type="simple" xlink:href="https://opengnsys.es/trac/attachment/wiki/ticket534_InterfazVisualNetBootConfigurator/ticket534p2.jpg"><draw:frame text:anchor-type="paragraph" draw:style-name="image-center" draw:name="imageobject-idm46126889658304" svg:width="21.8545833333cm" svg:height="30.9297916667cm" svg:y="0.20cm" draw:z-index="1"><draw:image xlink:href="Pictures/tmpEoNdjd" xlink:type="simple" xlink:show="embed" xlink:actuate="onLoad"/><svg:title/></draw:frame></draw:a><text:line-break/>
      <draw:a xlink:type="simple" xlink:href="https://opengnsys.es/trac/attachment/wiki/ticket534_InterfazVisualNetBootConfigurator/ticket534p3.jpg"><draw:frame text:anchor-type="paragraph" draw:style-name="image-center" draw:name="imageobject-idm46126889674720" svg:width="21.8545833333cm" svg:height="30.9297916667cm" svg:y="0.20cm" draw:z-index="1"><draw:image xlink:href="Pictures/tmpia0eNW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