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draw:a xlink:type="simple" xlink:href="https://opengnsys.es/trac/attachment/wiki/ticket524_EliminarImagenEnCacheCliente/ticket524p0.jpg"><draw:frame text:anchor-type="paragraph" draw:style-name="image-center" draw:name="imageobject-idm45577296851984" svg:width="12.0385416667cm" svg:height="2.01083333333cm" svg:y="0.20cm" draw:z-index="1"><draw:image xlink:href="Pictures/tmp701lri" xlink:type="simple" xlink:show="embed" xlink:actuate="onLoad"/><svg:title/></draw:frame></draw:a><text:line-break/>
      <draw:a xlink:type="simple" xlink:href="https://opengnsys.es/trac/attachment/wiki/ticket524_EliminarImagenEnCacheCliente/ticket524p1.jpg"><draw:frame text:anchor-type="paragraph" draw:style-name="image-center" draw:name="imageobject-idm45577296759952" svg:width="21.8810416667cm" svg:height="30.9297916667cm" svg:y="0.20cm" draw:z-index="1"><draw:image xlink:href="Pictures/tmpoJo9f0" xlink:type="simple" xlink:show="embed" xlink:actuate="onLoad"/><svg:title/></draw:frame></draw:a><text:line-break/>
      <draw:a xlink:type="simple" xlink:href="https://opengnsys.es/trac/attachment/wiki/ticket524_EliminarImagenEnCacheCliente/ticket524p2.jpg"><draw:frame text:anchor-type="paragraph" draw:style-name="image-center" draw:name="imageobject-idm45577296779712" svg:width="21.8810416667cm" svg:height="30.9297916667cm" svg:y="0.20cm" draw:z-index="1"><draw:image xlink:href="Pictures/tmpl06lP6" xlink:type="simple" xlink:show="embed" xlink:actuate="onLoad"/><svg:title/></draw:frame></draw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