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B) Documentar en el wiki esta mejoras:
    </text:p>
      <text:p text:style-name="Text_20_body">
      Configurar el gestor de gestor de arranque de Windows XP/7
    </text:p>
      <text:list text:style-name="List_20_1">
        <text:list-item>
          <text:p text:style-name="list-item-bullet">Permite restaurar el Windows en un disco duro distinto
      </text:p>
        </text:list-item>
        <text:list-item>
          <text:p text:style-name="list-item-bullet">Permite restaurar el MS Windows en una partición distinta.
      </text:p>
        </text:list-item>
        <text:list-item>
          <text:p text:style-name="list-item-bullet">Permite varios MS Windows en un mismo ordenador.
      </text:p>
        </text:list-item>
      </text:list>
      <text:p text:style-name="Text_20_body">
      Configurar el gestor de gestor de arranque grub2.
    </text:p>
      <text:list text:style-name="List_20_1">
        <text:list-item>
          <text:p text:style-name="list-item-bullet">Permite instalar el grub2 en el MBR o en la partición del GNU/Linux.
      </text:p>
        </text:list-item>
        <text:list-item>
          <text:p text:style-name="list-item-bullet">Permite auto configurar el grub2:
        
      </text:p>
          <text:list text:style-name="List_20_1">
            <text:list-item>
              <text:p text:style-name="list-item-bullet">Si se instala en el boot sector de la partición solo permite inicar el sistema de esa partición,
          </text:p>
            </text:list-item>
            <text:list-item>
              <text:p text:style-name="list-item-bullet">y si se instala en el MBR, detectará los sistemas operativos instalados en el disco duro y configura una menu de arranque, en el mismo orden que las particiones, y como valor por defecto el sistema alojado en la primera partición.
          </text:p>
            </text:list-item>
          </text:list>
        </text:list-item>
        <text:list-item>
          <text:p text:style-name="list-item-bullet">Si se indica auto configurar el grub2, permite inciar los parámetros de kernel para la auto configuración.
      </text:p>
        </text:list-item>
      </text:list>
      <text:p text:style-name="Text_20_body">
      Independizar el hardware (físico o virtual).
    </text:p>
      <text:list text:style-name="List_20_1">
        <text:list-item>
          <text:p text:style-name="list-item-bullet">Windows 7: Permite iniciar windows 7 en máquinas virtual o física con diferentes controladoras de discos.
      </text:p>
        </text:list-item>
        <text:list-item>
          <text:p text:style-name="list-item-bullet">Linux: elimina dispositivos de red no detectados.
      </text:p>
        </text:list-item>
      </text:list>
      <text:p text:style-name="Text_20_body">
      Ejemplo de una configuración de windows
    </text:p>
      <text:p text:style-name="Preformatted_20_Text">....<text:line-break/># Configurar el boot sector de la particiÃ³n Windows.<text:line-break/>ogFixBootSector $1 $2<text:line-break/># Configurar el gestor de arranque de Windows XP/Vista/7/8<text:line-break/>ogWindowsBootParameters $1 $2<text:line-break/># Registrar en Windows que la particiÃ³n indicada es su nueva unidad C:\<text:line-break/>ogWindowsRegisterPartition $1 $2 C $1 $2 <text:line-break/># Independizar el Hardware del windows<text:line-break/>buildToOrder $1 $2 <text:line-break/>...</text:p>
      <text:p text:style-name="Text_20_body"/>
      <text:p text:style-name="Text_20_body">
      Ejemplo de una configuración de GNU/Linux 32/64 bits
    </text:p>
      <text:p text:style-name="Preformatted_20_Text">#Instalar el código de arranque grub2 en la partición indicada(param1, param2). No lo configura (param3=FALSE valor por omisión) Se presupone que el fichero de configuración grub2 está bien configurado.<text:line-break/>ogGrubInstallPartition $1 $2 [FALSE]<text:line-break/><text:line-break/>#Instalar el código de arranque grub2 en el MBR del disco duro indicado(param1). No lo configura (param3=FALSE valor por omisión) Se presupone que el fichero de configuración grub2 está bien configurado y almacenado en la partición (param2)<text:line-break/>ogGrubInstallMbr $1 $2 [FALSE]<text:line-break/><text:line-break/><text:line-break/>#Instalar grub2 en la Partitión indicada (param1 y param2) y configurar un menu grub2 para iniciar solamente los kernel de esa partición (param3=TRUE) y con opciones de incluirles parametros a los kernels (param4="nomodeset irqpoll pci=noacpi")<text:line-break/>ogGrubInstallPartition $1 $2 TRUE "nomodeset irqpoll pci=noacpi"<text:line-break/><text:line-break/>#Instalar grub2 en el MBR(param1), almacenar los ficheros de configuración en la partición GNU/Linux (param3), configurar su menu (param3=TRUE) para que incluya la opción de iniciar todos los sistemas operativo instalados en el equipo.<text:line-break/>ogGrubInstallMbr $1 $2 TRUE "nomodeset irqpoll pci=noacpi"<text:s text:c="2"/><text:s text:c="2"/><text:s text:c="2"/><text:s text:c="2"/><text:s text:c="2"/><text:s text:c="2"/><text:s text:c="2"/><text:line-break/><text:line-break/><text:line-break/>Independizar el hardware del GNU/Linux <text:line-break/>#asignar nombre<text:line-break/>ogSetLinuxName $1 $2<text:line-break/># Configurar el fstab<text:line-break/>ogConfigureFstab $1 $2 <text:line-break/># Independizar el Hardware del sistema operativo<text:line-break/>ogCleanLinuxDevices $1 $2 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