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de swager para probar la API REST de <text:a xlink:type="simple" xlink:href="https://opengnsys.es/trac/wiki/OpenGnsys">OpenGnsys</text:a>
    </text:h>
      <text:p text:style-name="Text_20_body">
      La API REST de <text:a xlink:type="simple" xlink:href="https://opengnsys.es/trac/wiki/OpenGnsys">OpenGnsys</text:a> está documentada con swager que crea automáticamente un listado de ejemplos de la funciones que nos permiten utilizarlas y nos muestra la orden que debemos usar con curl.
    </text:p>
      <text:p text:style-name="Text_20_body">
      Antes de usar una función hemos de autenticarnos. Para ello vamos a la función/url de login.
    </text:p>
      <text:p text:style-name="Text_20_body">
      En el ejemplo ponemos el usuario por defecto de <text:a xlink:type="simple" xlink:href="https://opengnsys.es/trac/wiki/OpenGnsys">OpenGnsys</text:a>.
    </text:p>
      <text:p text:style-name="Text_20_body">
      <draw:a xlink:type="simple" xlink:href="https://opengnsys.es/trac/attachment/wiki/swager/APIREST-000.png"><draw:frame text:anchor-type="paragraph" draw:style-name="image-center" draw:name="imageobject-idm46552618437248" svg:width="22.939375cm" svg:height="23.415625cm" svg:y="0.20cm" draw:z-index="1"><draw:image xlink:href="Pictures/tmpc6Qciv" xlink:type="simple" xlink:show="embed" xlink:actuate="onLoad"/><svg:title>APIREST: autorización</svg:title></draw:frame></draw:a>
    </text:p>
      <text:p text:style-name="Text_20_body">
      Al pulsar “Try it” nos muestra el comando que ha utilizado y nos devuelve el token para autenticar las comunicaciones que hagamos con el servidor:
    </text:p>
      <text:p text:style-name="Text_20_body">
      <draw:a xlink:type="simple" xlink:href="https://opengnsys.es/trac/attachment/wiki/swager/APIREST-002.png"><draw:frame text:anchor-type="paragraph" draw:style-name="image-center" draw:name="imageobject-idm46552614581616" svg:width="26.035cm" svg:height="17.8858333333cm" svg:y="0.20cm" draw:z-index="1"><draw:image xlink:href="Pictures/tmpJfh0ev" xlink:type="simple" xlink:show="embed" xlink:actuate="onLoad"/><svg:title>APIREST: token cabedera</svg:title></draw:frame></draw:a>
    </text:p>
      <text:p text:style-name="Text_20_body">
      En la parte de arriba de la página pulsaremos “Authorize”, nos aparecerá un formulario donde incluiremos la API KEY que nos ha dado el paso anterior.
    </text:p>
      <text:p text:style-name="Text_20_body">
      <draw:a xlink:type="simple" xlink:href="https://opengnsys.es/trac/attachment/wiki/swager/APIREST-004.png"><draw:frame text:anchor-type="paragraph" draw:style-name="image-center" draw:name="imageobject-idm46552616200640" svg:width="26.2995833333cm" svg:height="16.1395833333cm" svg:y="0.20cm" draw:z-index="1"><draw:image xlink:href="Pictures/tmpdtKPr3" xlink:type="simple" xlink:show="embed" xlink:actuate="onLoad"/><svg:title>APIREST: incluimos token cabecera</svg:title></draw:frame></draw:a>
    </text:p>
      <text:p text:style-name="Text_20_body">
      A partir de ahora todas las consultas contendrán el token.
    </text:p>
      <text:p text:style-name="Text_20_body">
      Como ejemplo vamos a consultar los repositorios que tiene configurado nuestra unidad organizativa.
    </text:p>
      <text:p text:style-name="Text_20_body">
      <draw:a xlink:type="simple" xlink:href="https://opengnsys.es/trac/attachment/wiki/swager/APIREST-006.png"><draw:frame text:anchor-type="paragraph" draw:style-name="image-center" draw:name="imageobject-idm46552614293680" svg:width="25.87625cm" svg:height="16.430625cm" svg:y="0.20cm" draw:z-index="1"><draw:image xlink:href="Pictures/tmptENfFG" xlink:type="simple" xlink:show="embed" xlink:actuate="onLoad"/><svg:title>APIREST: ejemplo consulta</svg:title></draw:frame></draw:a>
    </text:p>
      <text:p text:style-name="Text_20_body">
      En el único campo que pide pondremos el identificador de nuestra unidad organizativa. Al dar a “Try it out” devolverá los repositorios que tenemos dados de alta.
    </text:p>
      <text:p text:style-name="Text_20_body">
      <draw:a xlink:type="simple" xlink:href="https://opengnsys.es/trac/attachment/wiki/swager/APIREST-008.png"><draw:frame text:anchor-type="paragraph" draw:style-name="image-center" draw:name="imageobject-idm46552615834704" svg:width="25.6116666667cm" svg:height="19.84375cm" svg:y="0.20cm" draw:z-index="1"><draw:image xlink:href="Pictures/tmp1NBEPs" xlink:type="simple" xlink:show="embed" xlink:actuate="onLoad"/><svg:title>APIREST: ejemplo respuesta</svg:title></draw:frame></draw:a>
    </text:p>
      <text:p text:style-name="Text_20_body">
      Observamos que en el apartado “Curl” el comando que envía incluye el token de autenticación.
    </text:p>
      <text:p text:style-name="Text_20_body">
      Podemos usar las consultas que muestra directamente en curl añadiendo -k para que no compruebe el certificado digital del servidor -A "python-requests/" para emular que quien consulta la url es un agente de python
    </text:p>
      <text:p text:style-name="Text_20_body">
      Por ejemplo:
    </text:p>
      <text:p text:style-name="Preformatted_20_Text">curl -k -X POST -A "python-requests/" --header 'Content-Type: application/json' --header 'Accept: application/json' --header 'Authorization: XXXXXXXXX' -d '{ \ <text:line-break/><text:s text:c="2"/> "labid": 0, \ <text:line-break/><text:s text:c="2"/> "maxtime": 24 \ <text:line-break/>}' 'https://$SERVER/opengnsys/rest/ous/1/images/11/reserve'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