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2.0 Release Candidate 0
    </text:h>
      <text:p text:style-name="Text_20_body">
      We are plased to announce <text:a xlink:type="simple" xlink:href="https://opengnsys.es/trac/wiki/OpenGnSys">OpenGnSys</text:a> 2.0 Release Candidate 0.
    </text:p>
      <text:h text:style-name="Heading_20_2" text:outline-level="2">
      What's new
    </text:h>
      <text:list text:style-name="List_20_1">
        <text:list-item>
          <text:p text:style-name="list-item-bullet">New Admin interface, extensible by plugins, internationalizable and written in python.
      </text:p>
        </text:list-item>
        <text:list-item>
          <text:p text:style-name="list-item-bullet">Mobile admin interface to manage opengnsys from your smart phone.
      </text:p>
        </text:list-item>
        <text:list-item>
          <text:p text:style-name="list-item-bullet">Database abstraction using sqlalchemy. Now is possible to use mysql, postgresql, sqlite, oracledb without changing anything.
      </text:p>
        </text:list-item>
        <text:list-item>
          <text:p text:style-name="list-item-bullet">New client/server communication protocol using http and SSL secure authentication in both sides (client and server).
      </text:p>
        </text:list-item>
      </text:list>
      <text:h text:style-name="Heading_20_2" text:outline-level="2">
      Download
    </text:h>
      <text:list text:style-name="List_20_1">
        <text:list-item>
          <text:p text:style-name="list-item-bullet">
        <text:a xlink:type="simple" xlink:href="http://opengnsys.es/downloads/36">​Web interface</text:a>
      </text:p>
        </text:list-item>
        <text:list-item>
          <text:p text:style-name="list-item-bullet">
        <text:a xlink:type="simple" xlink:href="http://opengnsys.es/downloads/37">​Script to generate a repo</text:a>
      </text:p>
        </text:list-item>
      </text:list>
      <text:h text:style-name="Heading_20_3" text:outline-level="3">
      First steps
    </text:h>
      <text:p text:style-name="Text_20_body">
      For Ubuntu 10.04:
    </text:p>
      <text:list text:style-name="List_20_1">
        <text:list-item>
          <text:p text:style-name="list-item-bullet">In the web server:
        
      </text:p>
          <text:list text:style-name="List_20_1">
            <text:list-item>
              <text:p text:style-name="list-item-bullet">Download <text:a xlink:type="simple" xlink:href="http://opengnsys.es/downloads/36">​Web interface</text:a> in web server, uncompress it and read the INSTALL file.
          </text:p>
            </text:list-item>
          </text:list>
        </text:list-item>
        <text:list-item>
          <text:p text:style-name="list-item-bullet">In the repo (can be the web server):
        
      </text:p>
          <text:list text:style-name="List_20_1">
            <text:list-item>
              <text:p text:style-name="list-item-bullet">Install Repo dependencies:
            
          </text:p>
              <text:list text:style-name="List_20_1">
                <text:list-item>
                  <text:p text:style-name="list-item-bullet">python (2.7)
              </text:p>
                </text:list-item>
                <text:list-item>
                  <text:p text:style-name="list-item-bullet">python-openssl
              </text:p>
                </text:list-item>
                <text:list-item>
                  <text:p text:style-name="list-item-bullet">subversion (is needed to install the repo)
              </text:p>
                </text:list-item>
                <text:list-item>
                  <text:p text:style-name="list-item-bullet">samba
              </text:p>
                </text:list-item>
                <text:list-item>
                  <text:p text:style-name="list-item-bullet">dnsmasq
              </text:p>
                </text:list-item>
              </text:list>
            </text:list-item>
            <text:list-item>
              <text:p text:style-name="list-item-bullet">Download the <text:a xlink:type="simple" xlink:href="http://opengnsys.es/downloads/37">​script to generate a repo</text:a> uncompress it and execute it as root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