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imeras pruebas con EAC
    </text:h>
      <text:h text:style-name="Heading_20_2" text:outline-level="2">
      Instalación de EACserver
    </text:h>
      <text:p text:style-name="Text_20_body">
      EACserver 008r6 es una distribución Ubuntu 8.10 modificada con las funciones de clonación. Se instala como <text:span text:style-name="emphasis">live-cd</text:span> donde sólo se elige la distribución de particiones para el sistema.
    </text:p>
      <text:p text:style-name="Text_20_body">
      En el primer arranque del servidor se deben establecer los parámetros de red del servidor (IP, red, máscara, difusión, <text:span text:style-name="emphasis">router</text:span>, parámetros para <text:span text:style-name="emphasis">multicast</text:span>, etc), además de elegir las funciones básicas de clonación (por el momento: Partimage y NTFS Clone).
    </text:p>
      <text:h text:style-name="Heading_20_2" text:outline-level="2">
      Interfaz de usuario
    </text:h>
      <text:list text:style-name="List_20_1">
        <text:list-item>
          <text:p text:style-name="list-item-bullet">EAC utiliza la <text:span text:style-name="Teletype">tty1</text:span> para lanzar el proceso servidor y mostrar los mensajes de peticiones de los clientes.
      </text:p>
        </text:list-item>
        <text:list-item>
          <text:p text:style-name="list-item-bullet">El resto de consolas pueden usarse para entrar en el servidor como usuario <text:span text:style-name="Teletype">eac</text:span> con permisos para ejecutar <text:span text:style-name="Teletype">sudo</text:span>.
      </text:p>
        </text:list-item>
        <text:list-item>
          <text:p text:style-name="list-item-bullet">Por defecto se cuenta con un pequeño entorno gráfico que es bastante inestable.
      </text:p>
        </text:list-item>
        <text:list-item>
          <text:p text:style-name="list-item-bullet">Si se quiere usar escritorio, es recomendable instalar una versión reducida de GNOME o de XFCE para trabajar con comodidad.
      </text:p>
        </text:list-item>
        <text:list-item>
          <text:p text:style-name="list-item-bullet">Incluye un pequeño servicio web para editar valores del sistema y que no funciona muy bien.
      </text:p>
        </text:list-item>
      </text:list>
      <text:h text:style-name="Heading_20_2" text:outline-level="2">
      Pruebas de clonación
    </text:h>
      <text:p text:style-name="Text_20_body">
      Pruebas realizadas en la consola de los clientes:
    </text:p>
      <text:list text:style-name="List_20_1">
        <text:list-item>
          <text:p text:style-name="list-item-bullet">Generar imagen de Windows XP con NTFS por multicast con compresión LZOP.
      </text:p>
        </text:list-item>
        <text:list-item>
          <text:p text:style-name="list-item-bullet">Restaurar imagen de Windows XP con NTFS por multicast.
      </text:p>
        </text:list-item>
        <text:list-item>
          <text:p text:style-name="list-item-bullet">Generar imagen de Guadalinex V4 con Ext3 por multicast con compresión GZip .
        
      </text:p>
          <text:list text:style-name="List_20_1">
            <text:list-item>
              <text:p text:style-name="list-item-bullet">Ha sido necesario editar la función <text:span text:style-name="Teletype">CreateImageFromPartition</text:span>.
          </text:p>
            </text:list-item>
          </text:list>
        </text:list-item>
        <text:list-item>
          <text:p text:style-name="list-item-bullet">Restaurar imagen de Guadalinex V4 con Ext3 por multicast.
        
      </text:p>
          <text:list text:style-name="List_20_1">
            <text:list-item>
              <text:p text:style-name="list-item-bullet">Ha sido necesario editar la función <text:span text:style-name="Teletype">RestorePartitionFromImage</text:span>.
          </text:p>
            </text:list-item>
          </text:list>
        </text:list-item>
        <text:list-item>
          <text:p text:style-name="list-item-bullet">Arrancar Windows XP.
      </text:p>
        </text:list-item>
        <text:list-item>
          <text:p text:style-name="list-item-bullet">Arrancar Guadalinex V4.
        
      </text:p>
          <text:list text:style-name="List_20_1">
            <text:list-item>
              <text:p text:style-name="list-item-bullet">Ha sido necesario editar la función <text:span text:style-name="Teletype">HDBoot</text:span>.
          </text:p>
            </text:list-item>
          </text:list>
        </text:list-item>
        <text:list-item>
          <text:p text:style-name="list-item-bullet">Definir particiones (NTFS, Ext3 y Caché).
      </text:p>
        </text:list-item>
        <text:list-item>
          <text:p text:style-name="list-item-bullet">Guardar imagen de Windows XP en la partición de caché.
      </text:p>
        </text:list-item>
        <text:list-item>
          <text:p text:style-name="list-item-bullet">Guardar imagen de Guadalinex V4 en la partición de caché.
      </text:p>
        </text:list-item>
        <text:list-item>
          <text:p text:style-name="list-item-bullet">...
      </text:p>
        </text:list-item>
      </text:list>
      <text:p text:style-name="Text_20_body">
      Pruebas pendientes:
    </text:p>
      <text:list text:style-name="List_20_1">
        <text:list-item>
          <text:p text:style-name="list-item-bullet">Restaurar imágenes Windows y Linux desde caché.
      </text:p>
        </text:list-item>
        <text:list-item>
          <text:p text:style-name="list-item-bullet">Generar y restaurar imágenes por Torrent.
      </text:p>
        </text:list-item>
        <text:list-item>
          <text:p text:style-name="list-item-bullet">Probar el resto de funciones.
      </text:p>
        </text:list-item>
        <text:list-item>
          <text:p text:style-name="list-item-bullet">...
      </text:p>
        </text:list-item>
      </text:list>
      <text:h text:style-name="Heading_20_2" text:outline-level="2">
      Cambios script
    </text:h>
      <text:p text:style-name="Text_20_body">
      Cuando cambiamos los script "del lado del cliente" en el servidor, para que el cliente tome los cambios sin arrancar de nuevo hacemos:
    </text:p>
      <text:p text:style-name="Preformatted_20_Text">source /var/EAC/asmin/librerias/xxx.lib</text:p>
      <text:p text:style-name="Text_20_body"/>
      <text:h text:style-name="Heading_20_2" text:outline-level="2">
      Uso sv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