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eación de un pendrive USB de arranque para imac
    </text:h>
      <text:list text:style-name="List_20_1">
        <text:list-item>
          <text:p text:style-name="list-item-bullet">Descargar la imagen
      </text:p>
        </text:list-item>
        <text:list-item>
          <text:p text:style-name="list-item-bullet">Ejecutar en una sistema Linux el siguiente comando :
        
      </text:p>
          <text:p text:style-name="Preformatted_20_Text">sudo dd if=./ogClient_3.7_efi_squash_1gb.dd of=/dev/sdX</text:p>
          <text:p text:style-name="Text_20_body"/>
        </text:list-item>
      </text:list>
      <text:p text:style-name="Text_20_body">
      Desde la ruta donde se encuentre descargada la imagen y donde sdX sera la unidad del pendrive (hay q cambiar la X por la letra de la unidad)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