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s://opengnsys.es/trac/wiki/macUserUsb">Creacion de Pendrive USB de arranqu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