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Usb">Creacion de Pendrive USB de arranque</text:a>
      </text:p>
        </text:list-item>
        <text:list-item>
          <text:p text:style-name="list-item-bullet">
        <text:a xlink:type="simple" xlink:href="https://opengnsys.es/trac/wiki/macUserEfiBoot">Instalacion de Grub con arranque PXE en la EFI</text:a>
      </text:p>
        </text:list-item>
      </text:list>
      <text:p text:style-name="Text_20_body">
      Para que eto funcione es necesario que el servidor DHCP este configurado adecuadamente <text:a xlink:type="simple" xlink:href="http://www.opengnsys.es/wiki/MacDhcp">​http://www.opengnsys.es/wiki/MacDhcp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