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cargar y descomprimir la ultima versión del instalable desde la zona de descarga <text:a xlink:type="simple" xlink:href="http://opengnsys.es/downloads/64">​http://opengnsys.es/downloads/64</text:a> Desde MacOSX ejecutar en consola :
    </text:p>
      <text:p text:style-name="Quotations">
        hacer un cd a la carpeta donde se ha descomprimido el archivo.Debe de estar install.sh y pxe_opengnsys.zip Ejecutar sudo su root Ejecutar ./install.sh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