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escargar y descomprimir la ultima versión del instalable <text:a xlink:type="simple" xlink:href="https://opengnsys.es/trac/downloads/instalacionPxeOpenGnsys_v0.2.zip">instalacionPxeOpenGnsys_v0.2.zip</text:a> Desde MacOSX ejecutar en consola :
    </text:p>
      <text:list text:style-name="List_20_1">
        <text:list-item>
          <text:p text:style-name="list-item-bullet">Hacer un cd a la carpeta donde se ha descomprimido el archivo (debe de estar install.sh y pxe_opengnsys.zip).
      </text:p>
        </text:list-item>
        <text:list-item>
          <text:p text:style-name="list-item-bullet">Ejecutar
        
          
            
          
        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