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r USB oglive desde cero
    </text:h>
      <text:p text:style-name="Text_20_body">
      Es necesario:
    </text:p>
      <text:list text:style-name="List_20_1">
        <text:list-item>
          <text:p text:style-name="list-item-bullet">Inintrd de opengnesys (oginitrd.img) modificado para emular pxe y descargar la entrada de grldr (menu.lst) y el kernel de <text:a xlink:type="simple" xlink:href="">OlpenGnsys?</text:a>
      </text:p>
        </text:list-item>
        <text:list-item>
          <text:p text:style-name="list-item-bullet">Grub2 compilado para sistemas efi de 64 bits (bootx64.efi)
      </text:p>
        </text:list-item>
        <text:list-item>
          <text:p text:style-name="list-item-bullet">Archivo grub.cfg con el menu de arranque
      </text:p>
        </text:list-item>
        <text:list-item>
          <text:p text:style-name="list-item-bullet">Pendrive
      </text:p>
        </text:list-item>
      </text:list>
      <text:p text:style-name="Horizontal_20_Line"/>
      <text:h text:style-name="Heading_20_2" text:outline-level="2">
      1) Preparacion de la unidad de arranque
    </text:h>
      <text:p text:style-name="Text_20_body">
      Ejecutar las siguientes instrucciones en la para unidad del pendrive:
    </text:p>
      <text:p text:style-name="Preformatted_20_Text"><text:s text:c="2"/><text:s text:c="2"/><text:s text:c="2"/> parted -s /dev/sdX mklabel GPT <text:line-break/><text:s text:c="2"/><text:s text:c="2"/><text:s text:c="2"/> parted -sm /dev/sdX mkpartfs EFI fat32 20.5k 210m 2 </text:p>
      <text:p text:style-name="Text_20_body"/>
      <text:h text:style-name="Heading_20_2" text:outline-level="2">
      2) Compilacion de grub2
    </text:h>
      <text:p text:style-name="Text_20_body">
      Una vez descargado grub de la direccion y descomprimido ejecutar las siguientes instruccuines :
    </text:p>
      <text:p text:style-name="Preformatted_20_Text"><text:s text:c="2"/><text:s text:c="2"/><text:s text:c="2"/> sudo apt-get install bison libopts25 libselinux1-dev autogen m4 autoconf help2man libopts25-dev flex libfont-freetype-perl automake autotools-dev freetype2-demos texinfo<text:line-break/><text:s text:c="2"/><text:s text:c="2"/><text:s text:c="2"/> export EFI_ARCH=x86_64<text:line-break/><text:s text:c="2"/><text:s text:c="2"/><text:s text:c="2"/> ./configure --with-platform=efi --target=${EFI_ARCH} --program-prefix=""<text:line-break/><text:s text:c="2"/><text:s text:c="2"/><text:s text:c="2"/> make<text:line-break/><text:s text:c="2"/><text:s text:c="2"/><text:s text:c="2"/> sudo ./grub-mkimage -O x86_64-efi -d ./grub-core -o bootx64.efi -p "" part_gpt part_msdos ntfs ntfscomp hfsplus fat ext2 normal chain boot configfile linux multiboot video_fb efi_gop efi_uga font test search<text:line-break/><text:s text:c="2"/><text:s text:c="2"/><text:s text:c="2"/> montar el Pendrive y Crear una carpeta /efi/boot/grub <text:line-break/><text:s text:c="2"/><text:s text:c="2"/><text:s text:c="2"/> sudo cp bootx64.efi *.mod *.lst /mnt/sdaX/efi/boot/grub</text:p>
      <text:p text:style-name="Text_20_body"/>
      <text:h text:style-name="Heading_20_2" text:outline-level="2">
      3) Copiar ogvmlinux y oginitrd en la carpeta /mnt/sdaX/efi/boot
    </text:h>
      <text:p text:style-name="Quotations">
        El archivo oginitrd.img debe haberse creado segun los pasos de <text:a xlink:type="simple" xlink:href="https://opengnsys.es/trac/wiki/InitrdPxeMac">Crear ogInitrdPxe</text:a>
      </text:p>
      <text:h text:style-name="Heading_20_2" text:outline-level="2">
      4) Creacion del menu de arranque ,
    </text:h>
      <text:p text:style-name="Text_20_body">
      Ejemplo de archivo de configuracion <text:a xlink:type="simple" xlink:href="http://www.opengnsys.es/attachment/wiki/macDevelUSB/grub.cfg">​http://www.opengnsys.es/attachment/wiki/macDevelUSB/grub.cfg</text:a> Usamos un sisitema basado en marcas (boot.mac, boot.win ) para determinar el sistema q debe arrancar. Por defecto siempre arrancara ogClient , Si desde la consola web indiquemos que el equipo debe arrancar desde la segunda partición , durante la primera fase del arranque del cliente se creara la marca boot.mac y se reiniciara el equipo.Cuando cargue nuevamente grub y detecte esta marca situara la entrada Macosx la primera para que el equipo arranque desde esta.Una vez iniciado el s.o este debe encargarse de borrar esta marca de la raiz de la particion EFI. La llamada al kernel , debe contener la asignacion dinamica de ip :
    </text:p>
      <text:p text:style-name="Preformatted_20_Text"><text:s text:c="2"/><text:s text:c="2"/><text:s text:c="2"/> linux /efi/boot/clientepxe/ogvmlinuz vga=788 acpi=force ip=dhcp</text:p>
      <text:p text:style-name="Text_20_body"/>
      <text:h text:style-name="Heading_20_2" text:outline-level="2">
      5) Problemas de asignacion de irq durante el arranque del cliente
    </text:h>
      <text:p text:style-name="Text_20_body">
      Esto se puede solucionar copiando partes de la bios de un pc y cargandolas en memoria durante el arranque del cliente oglive. En un PC con sistema linux ejecutar:
    </text:p>
      <text:p text:style-name="Preformatted_20_Text"><text:s text:c="2"/><text:s text:c="2"/><text:s text:c="2"/> dd if=/dev/mem of=/boot/vbios.bin bs=65536 skip=12 count=1<text:line-break/><text:s text:c="2"/><text:s text:c="2"/><text:s text:c="2"/> dd if=/dev/mem of=/boot/int10.bin bs=4 skip=16 count=1</text:p>
      <text:p text:style-name="Text_20_body"/>
      <text:p text:style-name="Text_20_body">
      introducir en el archivo grub.cfg , antes de realizar la llamada al kernel , el siguiente comando:
    </text:p>
      <text:p text:style-name="Preformatted_20_Text"><text:s text:c="2"/><text:s text:c="2"/><text:s text:c="2"/> <text:line-break/><text:s text:c="2"/><text:s text:c="2"/><text:s text:c="2"/>loadbios /efi/boot/vbios.bin /efi/boot/int10.bin<text:s text:c="2"/><text:s text:c="2"/><text:s text:c="2"/><text:s text:c="2"/><text:s text:c="2"/><text:s text:c="2"/><text:s text:c="2"/> <text:line-break/><text:s text:c="2"/><text:s text:c="2"/><text:s text:c="2"/>linux /efi/boot/clientepxe/ogvmlinuz vga=788 acpi=force ip=dhcp<text:line-break/><text:s text:c="2"/><text:s text:c="2"/><text:s text:c="2"/>initrd /efi/boot/clientepxe/oginitrd.im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