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ear USB oglive desde cero
    </text:h>
      <text:p text:style-name="Text_20_body">
      Es necesario:
    </text:p>
      <text:list text:style-name="List_20_1">
        <text:list-item>
          <text:p text:style-name="list-item-bullet">Inintrd de opengnesys (oginitrd.img) modificado para emular pxe y descargar la entrada de grldr (menu.lst) y el kernel de <text:a xlink:type="simple" xlink:href="">OlpenGnsys?</text:a>
      </text:p>
        </text:list-item>
        <text:list-item>
          <text:p text:style-name="list-item-bullet">Grub2 compilado para sistemas efi de 64 bits (bootx64.efi)
      </text:p>
        </text:list-item>
        <text:list-item>
          <text:p text:style-name="list-item-bullet">Archivo grub.cfg con el menu de arranque
      </text:p>
        </text:list-item>
        <text:list-item>
          <text:p text:style-name="list-item-bullet">Pendrive
      </text:p>
        </text:list-item>
      </text:list>
      <text:p text:style-name="Horizontal_20_Line"/>
      <text:h text:style-name="Heading_20_2" text:outline-level="2">
      1) Preparacion de la unidad de arranque
    </text:h>
      <text:p text:style-name="Text_20_body">
      Ejecutar las siguientes instrucciones en la para unidad del pendrive:
    </text:p>
      <text:list text:style-name="List_20_1">
        <text:list-item>
          <text:p text:style-name="list-item-bullet">?&gt; parted -s /dev/sdX mklabel GPT
      </text:p>
        </text:list-item>
        <text:list-item>
          <text:p text:style-name="list-item-bullet">?&gt; parted -sm /dev/sdX mkpartfs EFI fat32 20.5k 210m 2
      </text:p>
        </text:list-item>
      </text:list>
      <text:h text:style-name="Heading_20_2" text:outline-level="2">
      2) Compilacion de grub2
    </text:h>
      <text:p text:style-name="Text_20_body">
      Una vez descargado grub de la direccion y descomprimido ejecutar las siguientes instruccuines :
    </text:p>
      <text:list text:style-name="List_20_1">
        <text:list-item>
          <text:p text:style-name="list-item-bullet">?&gt; sudo apt-get install bison libopts25 libselinux1-dev autogen m4 autoconf help2man libopts25-dev flex libfont-freetype-perl automake autotools-dev freetype2-demos texinfo
      </text:p>
        </text:list-item>
        <text:list-item>
          <text:p text:style-name="list-item-bullet">?&gt; export EFI_ARCH=x86_64
      </text:p>
        </text:list-item>
        <text:list-item>
          <text:p text:style-name="list-item-bullet">?&gt; ./configure --with-platform=efi --target=${EFI_ARCH} --program-prefix=""
      </text:p>
        </text:list-item>
        <text:list-item>
          <text:p text:style-name="list-item-bullet">?&gt; make
      </text:p>
        </text:list-item>
        <text:list-item>
          <text:p text:style-name="list-item-bullet">?&gt; sudo ./grub-mkimage -O x86_64-efi -d ./grub-core -o bootx64.efi -p "" part_gpt part_msdos ntfs ntfscomp hfsplus fat ext2 normal chain boot configfile linux multiboot video_fb efi_gop efi_uga font test search
      </text:p>
        </text:list-item>
        <text:list-item>
          <text:p text:style-name="list-item-bullet">?&gt; montar el Pendrive y Crear una carpeta /efi/boot/grub
      </text:p>
        </text:list-item>
        <text:list-item>
          <text:p text:style-name="list-item-bullet">?&gt; sudo cp bootx64.efi *.mod *.lst /mnt/sdaX/efi/boot/grub
      </text:p>
        </text:list-item>
      </text:list>
      <text:h text:style-name="Heading_20_2" text:outline-level="2">
      3) copiar ogvmlinux y oginitrd en la carpeta /mnt/sdaX/efi/boot
    </text:h>
      <text:h text:style-name="Heading_20_2" text:outline-level="2">
      4) Creacion del menu de arranque , ejemplo de archivo
    </text:h>
      <text:p text:style-name="Text_20_body">
      <text:a xlink:type="simple" xlink:href="http://www.opengnsys.es/attachment/wiki/macDevelUSB/grub.cfg">​http://www.opengnsys.es/attachment/wiki/macDevelUSB/grub.cf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