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r USB oglive desde cero
    </text:h>
      <text:p text:style-name="Quotations">
        Es necesario:
      </text:p>
      <text:list text:style-name="List_20_1">
        <text:list-item>
          <text:p text:style-name="list-item-bullet">Inintrd de opengnesys (oginitrd.img) modificado para emular pxe y descargar la entrada de grldr (menu.lst) y el kernel de <text:a xlink:type="simple" xlink:href="">OlpenGnsys?</text:a>
      </text:p>
        </text:list-item>
        <text:list-item>
          <text:p text:style-name="list-item-bullet">Grub2 compilado para sistemas efi de 64 bits (bootx64.efi)
      </text:p>
        </text:list-item>
        <text:list-item>
          <text:p text:style-name="list-item-bullet">Archivo grub.cfg con el menu de arranque
      </text:p>
        </text:list-item>
        <text:list-item>
          <text:p text:style-name="list-item-bullet">Pendrive
      </text:p>
        </text:list-item>
      </text:list>
      <text:p text:style-name="Quotations">
        1)Preparacion de la unidad de arranque
      </text:p>
      <text:p text:style-name="Quotations">
          Ejecutar las siguientes instrucciones en la para unidad del pendrive:
        </text:p>
      <text:p text:style-name="Quotations">
            ?&gt; parted -s /dev/sdX mklabel GPT ?&gt; parted -sm /dev/sdX mkpartfs EFI fat32 20.5k 210m 2
          </text:p>
      <text:p text:style-name="Quotations">
        2)Compilacion de grub2
      </text:p>
      <text:p text:style-name="Quotations">
          Una vez descargado grub de la direccion y descomprimido ejecutar las siguientes instruccuines :
        </text:p>
      <text:p text:style-name="Quotations">
            ?&gt; sudo apt-get install bison libopts25 libselinux1-dev autogen m4 autoconf help2man libopts25-dev flex libfont-freetype-perl automake autotools-dev freetype2-demos texinfo ?&gt; export EFI_ARCH=x86_64 ?&gt; ./configure --with-platform=efi --target=${EFI_ARCH} --program-prefix="" ?&gt; make ?&gt; sudo ./grub-mkimage -O x86_64-efi -d ./grub-core -o bootx64.efi -p "" part_gpt part_msdos ntfs ntfscomp hfsplus fat ext2 normal chain boot configfile linux multiboot video_fb efi_gop efi_uga font test search ?&gt; montar el Pendrive y Crear una carpeta /efi/boot/grub ?&gt; sudo cp bootx64.efi *.mod *.lst /mnt/sdaX/efi/boot/grub
          </text:p>
      <text:p text:style-name="Quotations">
        3)copiar ogvmlinux y oginitrd en la carpeta /mnt/sdaX/efi/boot
      </text:p>
      <text:p text:style-name="Quotations">
        4)Creacion del menu de arranque
      </text:p>
      <text:p text:style-name="Quotations">
          Ejemplo de configuracion del archivo grub.cfg :
        </text:p>
      <text:p text:style-name="Text_20_body">
      #definicion de variables ########################
    </text:p>
      <text:p text:style-name="Text_20_body">
      set timeout=3 set default=0 #search.file /efi/boot/bootx64.efi root set nextboot="pxe"
    </text:p>
      <text:p text:style-name="Text_20_body">
      #controladores graficos para grub ##################################
    </text:p>
      <text:p text:style-name="Text_20_body">
      set GRUB2_PREFIX_DIR=/efi/boot/grub/ insmod $GRUB2_PREFIX_DIR/video_fb.mod insmod $GRUB2_PREFIX_DIR/efi_gop.mod insmod $GRUB2_PREFIX_DIR/efi_uga.mod #insmod $GRUB2_PREFIX_DIR/font.mod
    </text:p>
      <text:p text:style-name="Text_20_body">
      if loadfont $GRUB2_PREFIX_DIR/fonts/unicode.pf2 ; then
    </text:p>
      <text:p text:style-name="Quotations">
        #set gfxmode=auto #set gfxmode=1920x1080 set gfxmode=1280x720 #insmod $GRUB2_PREFIX_DIR/gfxterm.mod
      </text:p>
      <text:p text:style-name="Text_20_body">
      fi terminal_output gfxterm background_image /fondos/1280x720.png set COLOR_NORMAL="black/black" set COLOR_HIGHLIGHT="black/light-gray" ################################## #if loadfont $GRUB2_PREFIX_DIR/fonts/unicode.pf2 #then
    </text:p>
      <text:p text:style-name="Quotations">
        #insmod $GRUB2_PREFIX_DIR/gfxterm.mod #set gfxmode=auto #set gfxpayload=keep #terminal_output gfxterm
      </text:p>
      <text:p text:style-name="Text_20_body">
      #fi #terminal_output console
    </text:p>
      <text:p text:style-name="Text_20_body">
      #Menus de inicio ################################## fakebios insmod $GRUB2_PREFIX_DIR/test.mod search.file /boot.mac nextboot
    </text:p>
      <text:p text:style-name="Text_20_body">
      if [ test $nextboot == "pxe" ] then
    </text:p>
      <text:p text:style-name="Quotations">
        set nextboot="pxe" search.file /boot.win nextboot if [ test $nextboot != "pxe" ] then
      </text:p>
      <text:p text:style-name="Quotations">
          menuentry 'Windows 7' --class os { search.file <text:a xlink:type="simple" xlink:href="">/Windows/Boot?</text:a>/EFI/bootmgr.efi root loadbios /efi/boot/vbios.bin /efi/boot/int10.bin chainloader +1 } set nextboot="pxe"
        </text:p>
      <text:p text:style-name="Quotations">
        fi
      </text:p>
      <text:p text:style-name="Quotations">
        menuentry 'Cliente pxe en kernel IOG ker3.8 og1.05' --class gnu-linux --class gnu --class os { search.file /efi/boot/bootx64.efi root loadbios /efi/boot/vbios.bin /efi/boot/int10.bin linux /efi/boot/clientepxe/ogvmlinuz vga=788 acpi=force ip=dhcp initrd /efi/boot/clientepxe/oginitrd.img } set nextboot="pxe" search.file /boot.me nextboot if [ test $nextboot != "pxe" ] then
      </text:p>
      <text:p text:style-name="Quotations">
          menuentry 'Cliente pxe en kernel IOG ker3.8 og1.05 (boot.me)' --class gnu-linux --class gnu --class os { search.file /boot.me root loadbios /efi/boot/vbios.bin /efi/boot/int10.bin linux /efi/boot/clientepxe/ogvmlinuz vga=788 acpi=force ip=dhcp initrd /efi/boot/clientepxe/oginitrd.img } menuentry 'Cliente pxe en ogClient IOG ker3.7 og1.04' --class gnu-linux --class gnu --class os { search.file /boot.me root loadbios /efi/boot/vbios.bin /efi/boot/int10.bin linux /efi/boot/clientepxe.3.7/ogvmlinuz vga=788 acpi=force ip=dhcp initrd /efi/boot/clientepxe.3.7/oginitrd.img } set nextboot="pxe"
        </text:p>
      <text:p text:style-name="Quotations">
        fi
      </text:p>
      <text:p text:style-name="Quotations">
        search.fs_label ogClient nextboot if [ test $nextboot != "pxe" ] then
      </text:p>
      <text:p text:style-name="Quotations">
          #solo para arranque desde pendrive menuentry "ogclien online" { search.fs_label ogClient root linux /boot/ogvmlinuz ro vga=788 irqpoll acpi=on boot=oginit og2nd=sqfs ogprotocol=smb ogactiveadmin=true ogdebug=true ip=dhcp boot=oginit quiet splash irqpoll acpi=on og2nd=sqfs ogactiveadmin=false ogdebug=false ogupdateinitrd=true vga=788 LANG=es_ES ip=172.17.69.230:172.17.69.233:172.17.69.254:255.255.255.0:BootOffLine:eth0:none group=Aula1 ogrepo=172.17.69.233 oglive=172.17.69.233 oglog=172.17.69.233 ogshare=172.17.69.233 initrd /boot/oginitrd.img }
        </text:p>
      <text:p text:style-name="Quotations">
          menuentry "ogclien local repo online" { search.fs_label ogClient root linux /boot/ogvmlinuz ro vga=788 irqpoll acpi=on boot=oginit og2nd=sqfs ogprotocol=local ogactiveadmin=true ogdebug=false ip=dhcp boot=oginit quiet splash irqpoll acpi=on og2nd=sqfs ogactiveadmin=false ogdebug=false ogupdateinitrd=true vga=788 LANG=es_ES ip=172.17.69.230:172.17.69.233:172.17.69.254:255.255.255.0:BootOffLine:eth0:none group=Aula1 ogrepo=172.17.69.233 oglive=172.17.69.233 oglog=172.17.69.233 ogshare=172.17.69.233 initrd /boot/oginitrd.img }
        </text:p>
      <text:p text:style-name="Quotations">
          menuentry "ogclien offline debug noip" { search.fs_label ogClient root linux /boot/ogvmlinuz ro vga=788 irqpoll acpi=on boot=oginit og2nd=sqfs ogprotocol=local ogactiveadmin=true ogdebug=true ip=none initrd /boot/oginitrd.img } menuentry "ogclien offline bash noip" { search.fs_label ogClient root linux /boot/ogvmlinuz ro vga=788 irqpoll acpi=on boot=oginit oginit=/bin/bash og2nd=sqfs ogprotocol=local ogactiveadmin=true ogdebug=false ip=none initrd /boot/oginitrd.img }
        </text:p>
      <text:p text:style-name="Quotations">
          menuentry "ogclien offline debug ip=dhcp" { search.fs_label ogClient root linux /boot/ogvmlinuz ro vga=788 irqpoll acpi=on boot=oginit og2nd=sqfs ogprotocol=local ogactiveadmin=true ogdebug=true ip=dhcp initrd /boot/oginitrd.img } set nextboot="pxe"
        </text:p>
      <text:p text:style-name="Quotations">
        fi
      </text:p>
      <text:p text:style-name="Text_20_body">
      fi
    </text:p>
      <text:p text:style-name="Text_20_body">
      #siempre presentara la opcion de arranque en macosx
    </text:p>
      <text:p text:style-name="Quotations">
        #if [test $nextboot == "hd1,gpt1" ] then menuentry 'Macosx hd1,2' --class gnu-linux --class gnu --class os { search.file <text:a xlink:type="simple" xlink:href="">/System/Library/CoreServices?</text:a>/boot.efi root #set root=(hd1,gpt2) chainloader <text:a xlink:type="simple" xlink:href="">/System/Library/CoreServices?</text:a>/boot.efi #chainloading +1 }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