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Una vez que tengamos el pendrive funcionando correctamente , copiaremos su contenido a la particion efi del equipo
    </text:p>
      <text:list text:style-name="List_20_1">
        <text:list-item>
          <text:p text:style-name="list-item-bullet">Iniciamos el equipo en Macosx
      </text:p>
        </text:list-item>
        <text:list-item>
          <text:p text:style-name="list-item-bullet">En una consola con derechos de administrador ejecutamos :
      </text:p>
        </text:list-item>
      </text:list>
      <text:p text:style-name="Preformatted_20_Text"><text:s text:c="2"/><text:s text:c="2"/>sudo mkdir /Volumes/efi<text:line-break/><text:s text:c="2"/><text:s text:c="2"/>sudo mount -t msdos /dev/disk0s1 /Volumes/efi/</text:p>
      <text:p text:style-name="Text_20_body"/>
      <text:list text:style-name="List_20_1">
        <text:list-item>
          <text:p text:style-name="list-item-bullet">Copiamos el contenido de la efi del pendrive a la efi del hdd
      </text:p>
        </text:list-item>
        <text:list-item>
          <text:p text:style-name="list-item-bullet">ejecutamos la siguiente linea para definir el arranque desde grub
        
      </text:p>
          <text:p text:style-name="Preformatted_20_Text"><text:s text:c="2"/><text:s text:c="2"/>sudo bless --folder=/Volumes/efi --file=/Volumes/efi/efi/boot/bootx64.efi --setboot</text:p>
          <text:p text:style-name="Text_20_body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