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mo mostrar los mensajes de log en tiempo real.
    </text:h>
      <text:h text:style-name="Heading_20_2" text:outline-level="2">
      Distribución de la pantalla de log.
    </text:h>
      <text:p text:style-name="Text_20_body">
      Un script tiene varios pasos, voy mandando mensajes de lo que se está realizando y en algunas tareas me interesa mostrar la salida que da el comando al que llamo.
    </text:p>
      <text:p text:style-name="Text_20_body">
      La página de log en tiempo real nos muestra cuatro espacios con informaciones diferentes. Los mensajes de log del script se van acumulando en la zona intermedia y la salida del comando se muestra en la parte baja.
    </text:p>
      <text:p text:style-name="Text_20_body">
      <draw:a xlink:type="simple" xlink:href="https://opengnsys.es/trac/attachment/wiki/logTiempoReal/logTiempoReal.png"><draw:frame text:anchor-type="paragraph" draw:style-name="image-center" draw:name="imageobject-idm45401123712352" svg:width="23.9447916667cm" svg:height="17.30375cm" svg:y="0.20cm" draw:z-index="1"><draw:image xlink:href="Pictures/tmp3X3Mib" xlink:type="simple" xlink:show="embed" xlink:actuate="onLoad"/><svg:title>Partes de la consola de log en tiempo real.</svg:title></draw:frame></draw:a>
    </text:p>
      <text:p text:style-name="Text_20_body">
      Cada una de las zonas toma como punto de partida un archivo de log que se guarda en el directorio /tmp del cliente. Nos interesan las dos últimas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Archivo
        </text:p>
          </table:table-cell>
          <table:table-cell office:value-type="string" table:style-name="table-default.cell-B1">
            <text:p text:style-name="Table_20_Contents">
          Variable
        </text:p>
          </table:table-cell>
          <table:table-cell office:value-type="string" table:style-name="table-default.cell-C1">
            <text:p text:style-name="Table_20_Contents">
          Zona
        </text:p>
          </table:table-cell>
        </table:table-row>
        <table:table-row>
          <table:table-cell office:value-type="string" table:style-name="table-default.cell-A2">
            <text:p text:style-name="Table_20_Contents">
          /tmp/session.log
        </text:p>
          </table:table-cell>
          <table:table-cell office:value-type="string" table:style-name="table-default.cell-B2">
            <text:p text:style-name="Table_20_Contents">
          OGLOGSESSION
        </text:p>
          </table:table-cell>
          <table:table-cell office:value-type="string" table:style-name="table-default.cell-C2">
            <text:p text:style-name="Table_20_Contents">
          Pasos del script
        </text:p>
          </table:table-cell>
        </table:table-row>
        <table:table-row>
          <table:table-cell office:value-type="string" table:style-name="table-default.cell-A3">
            <text:p text:style-name="Table_20_Contents">
          /tmp/command.log
        </text:p>
          </table:table-cell>
          <table:table-cell office:value-type="string" table:style-name="table-default.cell-B3">
            <text:p text:style-name="Table_20_Contents">
          OGLOGCOMMAND
        </text:p>
          </table:table-cell>
          <table:table-cell office:value-type="string" table:style-name="table-default.cell-C3">
            <text:p text:style-name="Table_20_Contents">
          Salida comando.
        </text:p>
          </table:table-cell>
        </table:table-row>
      </table:table>
      <text:p text:style-name="Text_20_body">
      Además tenemos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Archivo
        </text:p>
          </table:table-cell>
          <table:table-cell office:value-type="string" table:style-name="table-default.cell-B1">
            <text:p text:style-name="Table_20_Contents">
          Variable
        </text:p>
          </table:table-cell>
          <table:table-cell office:value-type="string" table:style-name="table-default.cell-C1">
            <text:p text:style-name="Table_20_Contents">
          Función
        </text:p>
          </table:table-cell>
        </table:table-row>
        <table:table-row>
          <table:table-cell office:value-type="string" table:style-name="table-default.cell-A2">
            <text:p text:style-name="Table_20_Contents">
          /opt/opengnsys/log/IP_client.log
        </text:p>
          </table:table-cell>
          <table:table-cell office:value-type="string" table:style-name="table-default.cell-B2">
            <text:p text:style-name="Table_20_Contents">
          OGLOGFILE
        </text:p>
          </table:table-cell>
          <table:table-cell office:value-type="string" table:style-name="table-default.cell-C2">
            <text:p text:style-name="Table_20_Contents">
          Archivo de log histórico que guarda el servidor
        </text:p>
          </table:table-cell>
        </table:table-row>
        <table:table-row>
          <table:table-cell office:value-type="string" table:style-name="table-default.cell-A3">
            <text:p text:style-name="Table_20_Contents">
          /tmp/command.log.tmp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Se obtiene aplicando el comando string a command.log
        </text:p>
          </table:table-cell>
        </table:table-row>
      </table:table>
      <text:h text:style-name="Heading_20_2" text:outline-level="2">
      Funciones a utilizar.
    </text:h>
      <text:p text:style-name="Text_20_body">
      Las funciones ogEcho y ogRaiseError permiten escribir en los archivos log del cliente, session.log y command.log. El formato es:
    </text:p>
      <text:p text:style-name="Preformatted_20_Text">ogEcho [log] [session] [command] "cadena a mostrar"<text:line-break/>ogRaiserError<text:s text:c="2"/>[session] [command] "cadena a mostrar"</text:p>
      <text:p text:style-name="Text_20_body"/>
      <text:p text:style-name="Text_20_body">
      Los mensajes se escribirán en la ventana de línea de comandos y en los archivos indicados por los parámetros. El comando ogRaiserError siempre va a escribir en el archivo de log del cliente.
    </text:p>
      <text:p text:style-name="Text_20_body">
      El comando ogEcho admite varios niveles de log: info, warning y error. Si los utilizamos antes de la cadena que queramos mostrar se informará de la hora y del nivel de error. Por ejemplo:
    </text:p>
      <text:p text:style-name="Preformatted_20_Text">&gt; ogEcho session info "mensaje de info"<text:line-break/>OpenGnSys info: 2014-03-18 12:42:15 mensaje de info</text:p>
      <text:p text:style-name="Text_20_body"/>
      <text:h text:style-name="Heading_20_2" text:outline-level="2">
      Cómo crear los mensajes informativos desde el script.
    </text:h>
      <text:p text:style-name="Text_20_body">
      En general los mensajes que informen de las tareas que se están realizando y de los errores que nos hacen salir de la aplicación se mostrará en los mensajes de log y en la parte intermedia de la pantalla.
    </text:p>
      <text:p text:style-name="Text_20_body">
      Los mensajes que contengan comandos o valores como la ip del repositorio y los nombres de la imágenes sólo se mostrará en línea de comandos y si se quiere en el archivo de log del cliente.
    </text:p>
      <text:p text:style-name="Text_20_body">
      Al comenzar un script borramos los archivos que se muestra en la pantalla.
    </text:p>
      <text:p text:style-name="Text_20_body">
      En el caso que un script sea una subtarea que es llamada por otro script, conviene no borrar el script session.log. Por ejemplo si el script de deployImage llama a updateCache no me interesa borrar los pasos que se hayan hecho anteriormente pero sí la salida concreta del comando. En el código tendré:
    </text:p>
      <text:p text:style-name="Preformatted_20_Text"># Limpia los ficheros temporales usados como log de seguimiento para httpdlog<text:line-break/>echo " " &gt; $OGLOGCOMMAND <text:line-break/>[ "$(ogGetCaller)" == "deployImage" ] || echo -n "" &gt; $OGLOGSESSION; </text:p>
      <text:p text:style-name="Text_20_body"/>
      <text:p text:style-name="Text_20_body">
      Los mensajes que quiero que salgan en la parte de los intermedia los mostraré así:
    </text:p>
      <text:p text:style-name="Preformatted_20_Text">ogEcho log session “Mensaje de log”</text:p>
      <text:p text:style-name="Text_20_body"/>
      <text:p text:style-name="Text_20_body">
      La salida de los comandos se redireccionan así:
    </text:p>
      <text:p text:style-name="Preformatted_20_Text">ogCopyFile REPO imagen.img CACHE /<text:s text:c="2"/>2&gt;&amp;1 | tee -a $OGLOGCOMMAND</text:p>
      <text:p text:style-name="Text_20_body"/>
      <text:p text:style-name="Text_20_body">
      Si quisiera comprobar si el comando ha dado error y salirme despues.
    </text:p>
      <text:p text:style-name="Preformatted_20_Text">ogCopyFile REPO imagen.img CACHE /<text:s text:c="2"/>2&gt;&amp;1 | tee -a $OGLOGCOMMAND<text:line-break/>[ ${PIPESTATUS[0]} == 0 ] || exit $(ogRaiseError session $OG_ERR_XXX "parametros" || echo $?)</text:p>
      <text:p text:style-name="Text_20_body"/>
      <text:p text:style-name="Text_20_body">
      Los errores definidos en opengnsys los podemos encontrar en /opt/opengnsys/client/etc/preinit/loadenviron.sh. Si queremos ver el mensaje que corresponde a un código de error podemos usar la función ogRaiseError:
    </text:p>
      <text:p text:style-name="Preformatted_20_Text">&gt; echo $OG_ERR_UPDATECACHE<text:line-break/>31<text:line-break/>&gt; ogRaiseError 31<text:line-break/>OpenGnSys error: 2014-03-18 13:25:37 : Error al realizar el comando updateCache ""</text:p>
      <text:p text:style-name="Text_20_body"/>
      <text:p text:style-name="Text_20_body">
      No conviene redireccionar hacía OGLOGCOMMAND la salida de los comandos/script que en su codigo interno envíen mensajes a OGLOGSESSION, para no duplicar los mensajes. Por ejemplo su desde el script deployImage llamo a updateCache y lo redirecciono a la salida de comandos.
    </text:p>
      <text:p text:style-name="Preformatted_20_Text">updateCache 2&gt;&amp;1 | tee -a $OGLOGCOMMAND</text:p>
      <text:p text:style-name="Text_20_body"/>
      <text:p text:style-name="Text_20_body">
      Como update cache en su codigo interno manda mensajes a OGLOGSESSION estos se verán duplicados en las dos partes de la pantalla.
    </text:p>
      <text:h text:style-name="Heading_20_2" text:outline-level="2">
      Código de la página de log en tiempo real.
    </text:h>
      <text:p text:style-name="Text_20_body">
      La página del cliente que se encarga de mostrar el log de tiempo real es: /usr/lib/cgi-bin/httpd-log.sh.
    </text:p>
      <text:p text:style-name="Preformatted_20_Text">#!/bin/bash <text:line-break/>echo "Content-type: text/html" <text:line-break/>echo "" <text:line-break/>#echo "&lt;html&gt;&lt;head&gt;&lt;meta http-equiv='Refresh' content='2,URL=./example3.sh'&gt;&lt;title&gt;Bash as CGI" <text:line-break/>echo "&lt;html&gt;&lt;head&gt;&lt;title&gt;OpenGnsys Client&lt;/title&gt;&lt;/head&gt;&lt;body&gt;" <text:line-break/><text:line-break/>echo "&lt;h1&gt; $(./httpd-runengine.sh 'ogEcho $MSG_HTTPLOG_NOUSE'<text:s text:c="2"/>) .&lt;/br&gt;host $(hostname -s)&lt;/h1&gt; " <text:line-break/><text:line-break/>echo "&lt;IFRAME SRC='bandwidth.sh' WIDTH=250 HEIGHT=90&gt; &lt;A HREF="bandwidth.sh"&gt;link&lt;/A&gt; &lt;/IFRAME&gt; " <text:line-break/>echo "&lt;IFRAME SRC='cache.sh'<text:s text:c="2"/><text:s text:c="2"/> WIDTH=590 HEIGHT=90&gt;&lt;A HREF="cache.sh"&gt;link&lt;/a&gt; &lt;/IFRAME&gt;&lt;br&gt;" <text:line-break/><text:line-break/>echo "&lt;IFRAME SRC='LogSession.sh' WIDTH=850 HEIGHT=230&gt; &lt;A HREF="LogSession.sh"&gt;link&lt;/A&gt; &lt;/IFRAME&gt;" <text:line-break/>echo "&lt;IFRAME SRC='LogCommand.sh' WIDTH=850 HEIGHT=280&gt; &lt;A HREF="LogCommand.sh"&gt;link&lt;/A&gt; &lt;/IFRAME&gt;" </text:p>
      <text:p text:style-name="Text_20_body"/>
      <text:p text:style-name="Text_20_body">
      De las distintas partes de la pantalla se encargan los script:
    </text:p>
      <text:list text:style-name="List_20_1">
        <text:list-item>
          <text:p text:style-name="list-item-bullet">
        <text:a xlink:type="simple" xlink:href="http://$IP_cliente/cgi-bin/bandwidth.sh">​http://$IP_cliente/cgi-bin/bandwidth.sh</text:a>
      </text:p>
        </text:list-item>
        <text:list-item>
          <text:p text:style-name="list-item-bullet">
        <text:a xlink:type="simple" xlink:href="http://$IP_cliente/cgi-bin/cache.sh">​http://$IP_cliente/cgi-bin/cache.sh</text:a>
      </text:p>
        </text:list-item>
        <text:list-item>
          <text:p text:style-name="list-item-bullet">
        <text:a xlink:type="simple" xlink:href="http://$IP_cliente/cgi-bin/LogSession.sh">​http://$IP_cliente/cgi-bin/LogSession.sh</text:a>
      </text:p>
        </text:list-item>
        <text:list-item>
          <text:p text:style-name="list-item-bullet">
        <text:a xlink:type="simple" xlink:href="http://$IP_cliente/cgi-bin/LogCommand.sh">​http://$IP_cliente/cgi-bin/LogCommand.sh</text:a>
      </text:p>
        </text:list-item>
      </text:list>
      <text:p text:style-name="Text_20_body">
      En el repositorio los encontramos en el directorio /opt/opengnsys/client/lib/httpd.
    </text:p>
      <text:p text:style-name="Text_20_body">
      Mostramos las líneas de estos script que nos pueden interesar:
    </text:p>
      <text:p text:style-name="Text_20_body">
      <text:span text:style-name="strong">bandwidth.sh</text:span>
    </text:p>
      <text:p text:style-name="Preformatted_20_Text">&lt;meta http-equiv='Refresh' content='11,URL=./bandwidth.sh'&gt;<text:line-break/>echo "<text:s text:c="2"/>DISK<text:s text:c="2"/><text:s text:c="2"/> ||<text:s text:c="2"/> NET " <text:line-break/>echo "Read:Write || Recv:Send " <text:line-break/>echo $(tail -n1<text:s text:c="2"/>/tmp/bandwidth) </text:p>
      <text:p text:style-name="Text_20_body"/>
      <text:p text:style-name="Text_20_body">
      <text:span text:style-name="strong">cache.sh</text:span>
    </text:p>
      <text:p text:style-name="Preformatted_20_Text">$(ls -lh /opt/opengnsys/cache/opt/opengnsys/images )"</text:p>
      <text:p text:style-name="Text_20_body"/>
      <text:p text:style-name="Text_20_body">
      <text:span text:style-name="strong">LogSession.sh</text:span>
    </text:p>
      <text:p text:style-name="Preformatted_20_Text">&lt;meta http-equiv='Refresh' content='5,URL=./LogSession.sh'&gt;<text:line-break/>echo "$(cat /tmp/session.log | uniq )"</text:p>
      <text:p text:style-name="Text_20_body"/>
      <text:p text:style-name="Text_20_body">
      <text:span text:style-name="strong">LogCommand.sh</text:span>
    </text:p>
      <text:p text:style-name="Preformatted_20_Text">$(strings /tmp/command.log &gt; /tmp/command.log.tmp) <text:line-break/>...<text:line-break/>NAME='trackloghead'<text:line-break/>echo "$(egrep -v '%|sent|^Elapsed:\|^Total [Tt]ime:\|^-\|^|\|^bytes\|^\[' /tmp/command.log.tmp | uniq | head -n 15)" <text:line-break/>...<text:line-break/>NAME='tracklogtail'<text:line-break/>echo "$(egrep '%|sent|^Elapsed:\|^Total [Tt]ime:\|^-\|^|\|^bytes' /tmp/command.log.tmp | uniq | tail -n 2)"</text:p>
      <text:p text:style-name="Text_20_body"/>
      <text:p text:style-name="Text_20_body">
      Observamos que para mostrar la progresión del comando se filtra su salida con egrep, si algún comando no mostrará nada habría que revisar los patrones que se le pas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