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mo crear un nuevo código de error y su mensaje asociado.
    </text:h>
      <text:p text:style-name="Text_20_body">
      Los códigos de errores se hayan definidos
    </text:p>
      <text:list text:style-name="List_20_1">
        <text:list-item>
          <text:p text:style-name="list-item-bullet">para la línea de comandos en /opt/opengnsys/client/etc/preinit/<text:span text:style-name="strong">loadenviron.sh</text:span>
      </text:p>
        </text:list-item>
        <text:list-item>
          <text:p text:style-name="list-item-bullet">para la consola en la web del proyecto en branches/version1.0/admin/Sources/Clients/ogAdmClient/sources/<text:span text:style-name="strong">ogAdmClient.h</text:span>
      </text:p>
        </text:list-item>
      </text:list>
      <text:p text:style-name="Text_20_body">
      Los mensajes de error están en los ficheros de idiomas: /opt/opengnsys/client/etc/<text:span text:style-name="strong">lang.XX_XX.conf.</text:span>
    </text:p>
      <text:p text:style-name="Text_20_body">
      La función que devuelve el mensaje de error de un código es <text:span text:style-name="strong">ogRaiseError</text:span> y se haya definida en /opt/opengnsys/client/lib/engine/bin/<text:span text:style-name="strong">System.lib</text:span>
    </text:p>
      <text:p text:style-name="Text_20_body">
      Los códigos de error tiene el comienzan con el prefijo <text:span text:style-name="strong">OG_ERR_</text:span> y los mensajes por <text:span text:style-name="strong">MSG_ERR_</text:span> la útima parte será igual para el código de error y el mensaje que le corresponde.
    </text:p>
      <text:h text:style-name="Heading_20_2" text:outline-level="2">
      Para crear un nuevo código de error hemos de modificar todos estos ficheros:
    </text:h>
      <text:p text:style-name="Text_20_body">
      Añadimos loadenviron.sh
    </text:p>
      <text:p text:style-name="Preformatted_20_Text"># Declaración de códigos de error.<text:line-break/>export OG_ERR_FORMAT=1<text:s text:c="2"/><text:s text:c="2"/><text:s text:c="2"/><text:s text:c="2"/><text:s text:c="2"/># Formato de ejecución incorrecto.<text:line-break/>export OG_ERR_NOTFOUND=2<text:s text:c="2"/><text:s text:c="2"/><text:s text:c="2"/><text:s text:c="2"/># Fichero o dispositivo no encontrado.<text:line-break/>...<text:line-break/>export OG_ERR_NUEVO=NUM<text:s text:c="2"/><text:s text:c="2"/><text:s text:c="2"/><text:s text:c="2"/> # Mensaje de error.</text:p>
      <text:p text:style-name="Text_20_body"/>
      <text:p text:style-name="Text_20_body">
      En el comentario ponemos el mismo mensaje que contenga la variable MSG_ERR_NUEVO.
    </text:p>
      <text:p text:style-name="Text_20_body">
      Añadimos a ogAdmClient.h
    </text:p>
      <text:p text:style-name="Preformatted_20_Text">// Tabla de errores de la ejecución de los scripts<text:line-break/>char* tbErroresScripts[]={"Se han generado errores desconocidos. No se puede continuar la ejecución de este módulo",\<text:line-break/><text:s text:c="2"/><text:s text:c="2"/><text:s text:c="2"/><text:s text:c="2"/><text:s text:c="2"/><text:s text:c="2"/><text:s text:c="2"/><text:s text:c="2"/>"001-Formato de ejecución incorrecto.",\<text:line-break/><text:s text:c="2"/><text:s text:c="2"/><text:s text:c="2"/><text:s text:c="2"/><text:s text:c="2"/><text:s text:c="2"/><text:s text:c="2"/><text:s text:c="2"/>"002-Fichero o dispositivo no encontrado",\<text:line-break/><text:s text:c="2"/><text:s text:c="2"/><text:s text:c="2"/><text:s text:c="2"/><text:s text:c="2"/><text:s text:c="2"/><text:s text:c="2"/><text:s text:c="2"/>"NUM-Mensaje de error.",\<text:line-break/><text:s text:c="2"/><text:s text:c="2"/><text:s text:c="2"/><text:s text:c="2"/><text:s text:c="2"/><text:s text:c="2"/><text:s text:c="2"/><text:s text:c="2"/>"Error desconocido "<text:line-break/><text:s text:c="2"/><text:s text:c="2"/><text:s text:c="2"/><text:s text:c="2"/>};<text:line-break/><text:s text:c="2"/><text:s text:c="2"/><text:s text:c="2"/><text:s text:c="2"/>#define MAXERRORSCRIPT NUM_ULTIMO<text:s text:c="2"/><text:s text:c="2"/><text:s text:c="2"/><text:s text:c="2"/><text:s text:c="2"/><text:s text:c="2"/><text:s text:c="2"/>// Error máximo cometido</text:p>
      <text:p text:style-name="Text_20_body"/>
      <text:p text:style-name="Text_20_body">
      Por coherencia entre la línea de comando y la consola web debemos utilizar el mismo código de error los dos archivos anteriores.
    </text:p>
      <text:p text:style-name="Text_20_body">
      En ogAdmClient.h no puede haber saltos en la numeración de los códigos. En caso de no existir algún código intermedio en loadenviron.sh se le asigna un mensaje genérico:
    </text:p>
      <text:p text:style-name="Preformatted_20_Text"><text:s text:c="2"/><text:s text:c="2"/><text:s text:c="2"/><text:s text:c="2"/><text:s text:c="2"/><text:s text:c="2"/><text:s text:c="2"/><text:s text:c="2"/>"NUM_NOEXISTE-Error no definido",\</text:p>
      <text:p text:style-name="Text_20_body"/>
      <text:p text:style-name="Text_20_body">
      Hay que compilar de nuevo el cliente de opengnsys para que contenga el mensaje de error que acabamos de definir.
    </text:p>
      <text:p text:style-name="Text_20_body">
      Añadimos en todos los ficheros de idioma: lang.es_ES.conf, lang.ca_ES.conf y lang.en_GB.conf.
    </text:p>
      <text:p text:style-name="Preformatted_20_Text">MSG_ERR_FORMAT="Formato de ejecución incorrecto"<text:line-break/>MSG_ERR_NOTFOUND="Fichero o dispositivo no encontrado"<text:line-break/>...<text:line-break/>MSG_ERR_NUEVO="Mensaje de error."</text:p>
      <text:p text:style-name="Text_20_body"/>
      <text:p text:style-name="Text_20_body">
      Para relacionar el código de error con su mensaje en el archivo System.lib, dentro de la función ogRaiseError incluimos:
    </text:p>
      <text:p text:style-name="Preformatted_20_Text">function ogRaiseError () {<text:line-break/>...<text:line-break/>case "$CODE" in<text:line-break/><text:s text:c="2"/><text:s text:c="2"/> $OG_ERR_FORMAT)<text:s text:c="2"/><text:s text:c="2"/> MSG="$MSG_ERR_FORMAT \"$2\"" ;;<text:line-break/><text:s text:c="2"/><text:s text:c="2"/> $OG_ERR_NOTFOUND)<text:s text:c="2"/> MSG="$MSG_ERR_NOTFOUND \"$2\"" ;;<text:line-break/><text:s text:c="2"/><text:s text:c="2"/> ...<text:line-break/><text:s text:c="2"/><text:s text:c="2"/> $OG_ERR_NUEVO)<text:s text:c="2"/><text:s text:c="2"/><text:s text:c="2"/>MSG="$MSG_ERR_NUEVO \"$2\"" ;;<text:line-break/><text:s text:c="2"/><text:s text:c="2"/> *)<text:s text:c="2"/><text:s text:c="2"/><text:s text:c="2"/><text:s text:c="2"/><text:s text:c="2"/><text:s text:c="2"/><text:s text:c="2"/><text:s text:c="2"/><text:s text:c="2"/>MSG="$MSG_ERR_GENERIC"; CODE=$OG_ERR_GENERIC ;;<text:line-break/>esac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