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esarrollo de Hidra sobre EAC
    </text:h>
      <text:p text:style-name="Text_20_body">
      La consola de administración remota Hidra está pensada para actuar de forma centralizada sobre ordenadores en un entorno de "Aula de Informática".
    </text:p>
      <text:p text:style-name="Text_20_body">
      Implementa:
    </text:p>
      <text:list text:style-name="List_20_1">
        <text:list-item>
          <text:p text:style-name="list-item-bullet">Ejecución de tareas sobre todos los equipos del aula.
      </text:p>
        </text:list-item>
        <text:list-item>
          <text:p text:style-name="list-item-bullet">Módulo de inventario tanto de hardware como de software.
      </text:p>
        </text:list-item>
        <text:list-item>
          <text:p text:style-name="list-item-bullet">Módulo de reservas de aulas.
      </text:p>
        </text:list-item>
        <text:list-item>
          <text:p text:style-name="list-item-bullet">Programación de tareas.
      </text:p>
        </text:list-item>
        <text:list-item>
          <text:p text:style-name="list-item-bullet">Creación de trabajos que agrupan tareas.
      </text:p>
        </text:list-item>
        <text:list-item>
          <text:p text:style-name="list-item-bullet">Ejecución de comandos online.
      </text:p>
        </text:list-item>
        <text:list-item>
          <text:p text:style-name="list-item-bullet">Generación automática de menús para los clientes que arrancan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