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sarrollo de Hidra sobre EAC
    </text:h>
      <text:h text:style-name="Heading_20_2" text:outline-level="2">
      Introducción
    </text:h>
      <text:p text:style-name="Text_20_body">
      La consola de administración remota Hidra está pensada para manejar de forma centralizada todas los ordenadores de las aulas. Desde ella se pueden controlar la ejecución de tareas sobre todos ellos e incluso tiene modulos de inventario tanto de hardware como de software y también de reservas de aulas, programación de tareas, creación de trabajos que agrupan tareas,ejecución de comandos online y generación automáticas de menús para los clientes que arranc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