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Doxygen
    </text:h>
      <text:p text:style-name="Text_20_body">
      Doxygen es un documentador automático, capaz de extraer la documentación de los propios fuentes del programa.
    </text:p>
      <text:h text:style-name="Heading_20_1" text:outline-level="1">
      Instalación Doxygen
    </text:h>
      <text:p text:style-name="Text_20_body">
      Apt-get install doxygen doxygen-doc doxygen-gui graphviz
    </text:p>
      <text:h text:style-name="Heading_20_1" text:outline-level="1">
      Comentar el código para incluir tags doxygen
    </text:h>
      <text:p text:style-name="Text_20_body">
      Los tags de doxygen deben estar dentro de lineas comentadas en el código,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C
        </text:p>
          </table:table-cell>
          <table:table-cell office:value-type="string" table:style-name="table-default.cell-C1">
            <text:p text:style-name="Table_20_Contents">
          comentario doxygen para C
        </text:p>
          </table:table-cell>
        </table:table-row>
        <table:table-row>
          <table:table-cell office:value-type="string" table:style-name="table-default.cell-A2">
            <text:p text:style-name="Table_20_Contents">
          /*<text:line-break/>
          lineas comentadas<text:line-break/>
          */
        </text:p>
          </table:table-cell>
          <table:table-cell office:value-type="string" table:style-name="table-default.cell-C2">
            <text:p text:style-name="Table_20_Contents">
          <text:span text:style-name="emphasis">*<text:line-break/>
          comentarios para doxigen<text:line-break/>
          */</text:span>
        </text:p>
          </table:table-cell>
        </table:table-row>
        <table:table-row>
          <table:table-cell office:value-type="string" table:style-name="table-default.cell-A3">
            <text:p text:style-name="Table_20_Contents">
          comentario de linea
        </text:p>
          </table:table-cell>
          <table:table-cell office:value-type="string" table:style-name="table-default.cell-C3">
            <text:p text:style-name="Table_20_Contents">
          <text:span text:style-name="emphasis">/ comentario de linea para doxigen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bash
        </text:p>
          </table:table-cell>
          <table:table-cell office:value-type="string" table:style-name="table-default.cell-C1">
            <text:p text:style-name="Table_20_Contents">
          comentario doxygen para bash
        </text:p>
          </table:table-cell>
        </table:table-row>
        <table:table-row>
          <table:table-cell office:value-type="string" table:style-name="table-default.cell-A3">
            <text:p text:style-name="Table_20_Contents">
          # comentario de linea
        </text:p>
          </table:table-cell>
          <table:table-cell office:value-type="string" table:style-name="table-default.cell-C3">
            <text:p text:style-name="Table_20_Contents">
          #<text:span text:style-name="emphasis">*<text:line-break/>
          # comentarios para doxigen<text:line-break/>
          #*/</text:span>
        </text:p>
          </table:table-cell>
        </table:table-row>
      </table:table>
      <text:h text:style-name="Heading_20_2" text:outline-level="2">
      Modificaciones especiales para el lenguaje bash
    </text:h>
      <text:p text:style-name="Text_20_body">
      Doxygen está preparado para documentar C, y no bash. En muchas ocasiones utilizamos en bash, /* para muchas operaciones, pero doxygen lo va a interpretar como comentario del fuente y si no encuentra un */ (fin comentario) tendremos errores. Cuando estemos programando y tenemos la intención de autodocumentar con Doxygen, debemos de tener en cuenta: Si utizamos los caracteres que se utilizan para comentar en C ( /* ) debemos de colocar despues # */ Requisito para Doxygen. Por ejemplo
    </text:p>
      <text:p text:style-name="Preformatted_20_Text"># este comentario de bash es para indicar que en la linea siguiente, debemos de colocar dentro de un comentario bash el fin de comentario C, <text:line-break/># ya que la instrucción cp utiliza los caracteres que usa C para iniciar comentarios.<text:line-break/>cp origen/* /destino<text:s text:c="2"/> # */ Requisito para Doxygen </text:p>
      <text:p text:style-name="Text_20_body"/>
      <text:h text:style-name="Heading_20_1" text:outline-level="1">
      tag de doxyge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