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Doxygen
    </text:h>
      <text:p text:style-name="Text_20_body">
      Doxygen es un documentador automático, capaz de extraer la documentación de los propios fuentes del programa.
    </text:p>
      <text:h text:style-name="Heading_20_1" text:outline-level="1">
      Instalación Doxygen
    </text:h>
      <text:p text:style-name="Text_20_body">
      Apt-get install doxygen doxygen-doc doxygen-gui graphviz
    </text:p>
      <text:h text:style-name="Heading_20_1" text:outline-level="1">
      Comentar el código doxygen
    </text:h>
      <text:p text:style-name="Text_20_body">
      Los tags de doxygen deben estar dentro de lineas comentadas en el código, así en el lenguaje c seria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
        </text:p>
          </table:table-cell>
          <table:table-cell office:value-type="string" table:style-name="table-default.cell-C1">
            <text:p text:style-name="Table_20_Contents">
          comentario doxygen
        </text:p>
          </table:table-cell>
        </table:table-row>
        <table:table-row>
          <table:table-cell office:value-type="string" table:style-name="table-default.cell-A3">
            <text:p text:style-name="Table_20_Contents">
          /*<text:line-break/>
          lineas<text:line-break/>
          */
        </text:p>
          </table:table-cell>
          <table:table-cell office:value-type="string" table:style-name="table-default.cell-C3">
            <text:p text:style-name="Table_20_Contents">
          <text:span text:style-name="emphasis">*<text:line-break/>
          tag dogigen<text:line-break/>
          */</text:span>
        </text:p>
          </table:table-cell>
        </table:table-row>
      </table:table>
      <text:p text:style-name="Preformatted_20_Text">para modo de comentario /*, se reemplaza por<text:s text:c="2"/>/** y para terminar solo */<text:line-break/>comentarios de una sola línea: //, es necesario añadirles una barra más: ///</text:p>
      <text:p text:style-name="Text_20_body"/>
      <text:p text:style-name="Text_20_body">
      así para el lenguaje shell scripts bash
    </text:p>
      <text:p text:style-name="Preformatted_20_Text">anteponemos el comentario de bash, al comentario de c, asi tendriamos<text:s text:c="2"/>#/**<text:s text:c="2"/><text:s text:c="2"/> y para terminar #*/</text:p>
      <text:p text:style-name="Text_20_body"/>
      <text:h text:style-name="Heading_20_1" text:outline-level="1">
      tag de doxyge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