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rquitectura del sistema de clonación
    </text:h>
      <text:h text:style-name="Heading_20_2" text:outline-level="2">
      Introducción
    </text:h>
      <text:p text:style-name="Text_20_body">
      El proyecto de clonación debe estar dividido en una serie de capas que proporcionan distintos servicios:
    </text:p>
      <text:list text:style-name="List_20_1">
        <text:list-item>
          <text:p text:style-name="list-item-bullet">Distribución del motor de clonación.
      </text:p>
        </text:list-item>
        <text:list-item>
          <text:p text:style-name="list-item-bullet">API de funciones.
      </text:p>
        </text:list-item>
        <text:list-item>
          <text:p text:style-name="list-item-bullet">Interfaces de usuario (menús, <text:span text:style-name="emphasis">shell</text:span>, controlador Hidra, etc.).
      </text:p>
        </text:list-item>
      </text:list>
      <text:h text:style-name="Heading_20_2" text:outline-level="2">
      Escenarios
    </text:h>
      <text:p text:style-name="Text_20_body">
      El sistema de clonación debe ser lo suficientemente flexible como para permitir los siguientes escenarios.
    </text:p>
      <text:list text:style-name="List_20_1">
        <text:list-item>
          <text:p text:style-name="list-item-bullet">Desde el punto de vista del servidor:
        
      </text:p>
          <text:list text:style-name="List_20_1">
            <text:list-item>
              <text:p text:style-name="list-item-bullet">Centralizado con gestión web del repositorio de imágenes.
          </text:p>
            </text:list-item>
            <text:list-item>
              <text:p text:style-name="list-item-bullet">Centralizado con repositorio de imágenes.
          </text:p>
            </text:list-item>
            <text:list-item>
              <text:p text:style-name="list-item-bullet">Descentralizado con caché de imágenes en las máquinas locales.
          </text:p>
            </text:list-item>
            <text:list-item>
              <text:p text:style-name="list-item-bullet">Máquinas independientes con caché de imágenes en las máquinas locales.
          </text:p>
            </text:list-item>
          </text:list>
        </text:list-item>
      </text:list>
      <text:list text:style-name="List_20_1">
        <text:list-item>
          <text:p text:style-name="list-item-bullet">Desde el punto de vista de los clientes:
        
      </text:p>
          <text:list text:style-name="List_20_1">
            <text:list-item>
              <text:p text:style-name="list-item-bullet">Despliegue de sistemas con clientes pasivos con secuencia de arranque.
          </text:p>
            </text:list-item>
            <text:list-item>
              <text:p text:style-name="list-item-bullet">Clientes activos que pueden ejecutar órdenes.
          </text:p>
            </text:list-item>
          </text:list>
        </text:list-item>
      </text:list>
      <text:list text:style-name="List_20_1">
        <text:list-item>
          <text:p text:style-name="list-item-bullet">Desde el punto de vista de las comunicaciones entre clientes y servidores:
        
      </text:p>
          <text:list text:style-name="List_20_1">
            <text:list-item>
              <text:p text:style-name="list-item-bullet">Unicast.
          </text:p>
            </text:list-item>
            <text:list-item>
              <text:p text:style-name="list-item-bullet">Multicast.
          </text:p>
            </text:list-item>
            <text:list-item>
              <text:p text:style-name="list-item-bullet">Red P2P (BitTorrent).
          </text:p>
            </text:list-item>
            <text:list-item>
              <text:p text:style-name="list-item-bullet">Caché local.
          </text:p>
            </text:list-item>
          </text:list>
        </text:list-item>
      </text:list>
      <text:p text:style-name="Text_20_body">
      El gráfico muestra un esquema general de la arquitectura del sistema.
    </text:p>
      <text:p text:style-name="Text_20_body">
      <draw:a xlink:type="simple" xlink:href="https://opengnsys.es/trac/attachment/wiki/arquitectura/Arquitectura%20Hidra-EAC.png"><draw:frame text:anchor-type="paragraph" draw:style-name="image-center" draw:name="imageobject-idm46413683716048" svg:width="9.23395833333cm" svg:height="6.72041666667cm" svg:y="0.20cm" draw:z-index="1"><draw:image xlink:href="Pictures/tmp_uaJMd" xlink:type="simple" xlink:show="embed" xlink:actuate="onLoad"/><svg:title>Esquema de la arquitectura Hidra-EAC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