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Pruebas con Hidra-EAC
      </text:h>
      <text:list text:style-name="List_20_1">
        <text:list-item>
          <text:p text:style-name="list-item-bullet">Desarrollo del API de funciones.
        </text:p>
        </text:list-item>
        <text:list-item>
          <text:p text:style-name="list-item-bullet">Páginas de pruebas de clonación.
        </text:p>
        </text:list-item>
      </text:list>
      <text:h text:style-name="Heading_20_3" text:outline-level="3">
        Evolución del proyecto
      </text:h>
      <text:list text:style-name="List_20_1">
        <text:list-item>
          <text:p text:style-name="list-item-bullet">Cambios en el código para clonar Linux.
        </text:p>
        </text:list-item>
        <text:list-item>
          <text:p text:style-name="list-item-bullet">Creadas las páginas de arquitectura e integración con Hidra.
        </text:p>
        </text:list-item>
        <text:list-item>
          <text:p text:style-name="list-item-bullet">Dividir el API en 2 páginas para EAC y para HIdra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</text:list>
      <text:h text:style-name="Heading_20_2" text:outline-level="2">
      Pruebas con EAC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</text:list>
      <text:h text:style-name="Heading_20_2" text:outline-level="2">
      Pruebas con Hidra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