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tegración Hidra - EAC
    </text:h>
      <text:h text:style-name="Heading_20_2" text:outline-level="2">
      Objetivo
    </text:h>
      <text:p text:style-name="Text_20_body">
      El objetivo principal del proyecto es realizar un sistema de clonación de equipos basado en código abierto que tenga una funcionalidad similar o superior a la disponible en Rembo 4.0.
    </text:p>
      <text:p text:style-name="Text_20_body">
      Se pretende llevar el seguimiento de la integración del interfaz web <text:span text:style-name="strong">Hidra</text:span> para gestionar el sistema de funciones de clonación incluido en la distribución <text:span text:style-name="strong">EAC</text:span>.
    </text:p>
      <text:h text:style-name="Heading_20_2" text:outline-level="2">
      Contenido
    </text:h>
      <text:list text:style-name="List_20_1">
        <text:list-item>
          <text:p text:style-name="list-item-bullet">
        <text:a xlink:type="simple" xlink:href="https://opengnsys.es/trac/wiki/arquitectura">Arquitectura del sistema</text:a>
      </text:p>
        </text:list-item>
        <text:list-item>
          <text:p text:style-name="list-item-bullet">
        <text:a xlink:type="simple" xlink:href="">API de funciones?</text:a>
      </text:p>
        </text:list-item>
        <text:list-item>
          <text:p text:style-name="list-item-bullet">
        <text:a xlink:type="simple" xlink:href="https://opengnsys.es/trac/wiki/hidra">Desarrollo de Hidra sobre EAC</text:a>
      </text:p>
        </text:list-item>
      </text:list>
      <text:list text:style-name="List_20_1">
        <text:list-item>
          <text:p text:style-name="list-item-bullet">
        <text:a xlink:type="simple" xlink:href="https://opengnsys.es/trac/wiki/pruebas">Primeras pruebas</text:a>
      </text:p>
        </text:list-item>
      </text:list>
      <text:h text:style-name="Heading_20_2" text:outline-level="2">
      Documentación de uso de Trac
    </text:h>
      <text:list text:style-name="List_20_1">
        <text:list-item>
          <text:p text:style-name="list-item-bullet">
        <text:a xlink:type="simple" xlink:href="https://opengnsys.es/trac/wiki/TracGuide">TracGuide</text:a> -- Documentación interna
      </text:p>
        </text:list-item>
        <text:list-item>
          <text:p text:style-name="list-item-bullet">
        <text:a xlink:type="simple" xlink:href="http://trac.edgewall.org/">​The Trac project</text:a> -- Trac Open Source Project
      </text:p>
        </text:list-item>
        <text:list-item>
          <text:p text:style-name="list-item-bullet">
        <text:a xlink:type="simple" xlink:href="http://trac.edgewall.org/wiki/TracFaq">​Trac FAQ</text:a> -- Frequently Asked Questions
      </text:p>
        </text:list-item>
      </text:list>
      <text:p text:style-name="Text_20_body">
      Para ver la lista complet de páginas locales del wiki, ver <text:a xlink:type="simple" xlink:href="https://opengnsys.es/trac/wiki/TitleIndex">TitleIndex</text:a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