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Nuevo nombre del proyecto.
        </text:p>
        </text:list-item>
        <text:list-item>
          <text:p text:style-name="list-item-bullet">Estructura del nuevo proyecto.
        </text:p>
        </text:list-item>
        <text:list-item>
          <text:p text:style-name="list-item-bullet">Propuestas de planificación.
        </text:p>
        </text:list-item>
      </text:list>
      <text:h text:style-name="Heading_20_1" text:outline-level="1">
      OpenGNSys
    </text:h>
      <text:h text:style-name="Heading_20_2" text:outline-level="2">
      Objetivo
    </text:h>
      <text:p text:style-name="Text_20_body">
      El objetivo principal del proyecto OpenGNSys (léase <text:span text:style-name="emphasis">OpenGenesis</text:span>) es realizar un sistema de clonación de equipos basado en código abierto que tenga una funcionalidad similar o superior a la disponible en Rembo 4.0.
    </text:p>
      <text:p text:style-name="Text_20_body">
      OpenGNSys también es software libre y como tal está licenciado con <draw:frame text:anchor-type="as-char" draw:style-name="image-inline" draw:name="imageobject-idm46804283842704" svg:width="0.3175cm" svg:height="0.3175cm" svg:y="0.20cm" draw:z-index="1"><draw:image xlink:href="Pictures/attachment.png" xlink:type="simple" xlink:show="embed" xlink:actuate="onLoad"/><svg:title>No image "gplv3-88x31.png" attached to WikiStart</svg:title></draw:frame>.
    </text:p>
      <text:p text:style-name="Text_20_body">
      Se pretende realizar este sistema de clonación partiendo de la base de 3 proyectos anteriores desarrollados en diferentes universidades:
    </text:p>
      <text:list text:style-name="List_20_1">
        <text:list-item>
          <text:p text:style-name="list-item-bullet">Brutalix (Universidad de Zaragoza)
      </text:p>
        </text:list-item>
        <text:list-item>
          <text:p text:style-name="list-item-bullet">EAC (Universidad de Málaga)
      </text:p>
        </text:list-item>
        <text:list-item>
          <text:p text:style-name="list-item-bullet">Hidra (Universidad de Sevilla)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NombreProyecto">Nombre del proyecto</text:a>
      </text:p>
        </text:list-item>
      </text:list>
      <text:h text:style-name="Heading_20_3" text:outline-level="3">
      Pruebas con el Motor de Clonación
    </text:h>
      <text:h text:style-name="Heading_20_3" text:outline-level="3">
      Pruebas con el Gestor Web
    </text:h>
      <text:h text:style-name="Heading_20_3" text:outline-level="3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https://opengnsys.es/trac/wiki/ComponentesProyecto">Propuesta de estructura de componentes del proyecto</text:a>
      </text:p>
        </text:list-item>
        <text:list-item>
          <text:p text:style-name="list-item-bullet">Propuestas para 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">Para el servidor principal?</text:a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Propuestas para arranque de clientes:
        
      </text:p>
          <text:list text:style-name="List_20_1">
            <text:list-item>
              <text:p text:style-name="list-item-bullet">
            <text:a xlink:type="simple" xlink:href="">Con distribución Linux por NFS?</text:a>
          </text:p>
            </text:list-item>
            <text:list-item>
              <text:p text:style-name="list-item-bullet">
            <text:a xlink:type="simple" xlink:href="https://opengnsys.es/trac/wiki/InitrdCliente">Con imagen initrd</text:a>
          </text:p>
            </text:list-item>
            <text:list-item>
              <text:p text:style-name="list-item-bullet">
            <text:a xlink:type="simple" xlink:href="https://opengnsys.es/trac/wiki/GnSysLive">GnSysLive</text:a>
          </text:p>
            </text:list-item>
          </text:list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  <text:list-item>
          <text:p text:style-name="list-item-bullet">Pruebas con EAC:
        
      </text:p>
          <text:list text:style-name="List_20_1">
            <text:list-item>
              <text:p text:style-name="list-item-bullet">
            <text:a xlink:type="simple" xlink:href="https://opengnsys.es/trac/wiki/pruebas">Primeras pruebas</text:a>
          </text:p>
            </text:list-item>
            <text:list-item>
              <text:p text:style-name="list-item-bullet">
            <text:a xlink:type="simple" xlink:href="https://opengnsys.es/trac/wiki/usoBasico">Uso Básico</text:a>
          </text:p>
            </text:list-item>
            <text:list-item>
              <text:p text:style-name="list-item-bullet">
            <text:a xlink:type="simple" xlink:href="https://opengnsys.es/trac/wiki/ActualizarKernel">Actualizar kernel de clientes</text:a>
          </text:p>
            </text:list-item>
          </text:list>
        </text:list-item>
        <text:list-item>
          <text:p text:style-name="list-item-bullet">Pruebas con Hidra:
        
      </text:p>
          <text:list text:style-name="List_20_1">
            <text:list-item>
              <text:p text:style-name="list-item-bullet">
            <text:a xlink:type="simple" xlink:href="https://opengnsys.es/trac/wiki/HidraComoClonar">Clonar desde el terminal</text:a>
          </text:p>
            </text:list-item>
            <text:list-item>
              <text:p text:style-name="list-item-bullet">
            <text:a xlink:type="simple" xlink:href="https://opengnsys.es/trac/wiki/RemboHidra">De Rembo a Hidra-EAC</text:a>
          </text:p>
            </text:list-item>
            <text:list-item>
              <text:p text:style-name="list-item-bullet">
            <text:a xlink:type="simple" xlink:href="https://opengnsys.es/trac/wiki/ParticionesMenores%3A">Clonar en particiones de menor tamaño</text:a>
          </text:p>
            </text:list-item>
            <text:list-item>
              <text:p text:style-name="list-item-bullet">
            <text:a xlink:type="simple" xlink:href="https://opengnsys.es/trac/wiki/SOProbados">Sistemas operativos probados</text:a>
          </text:p>
            </text:list-item>
          </text:list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