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  Desarrollo del proyecto
      </text:h>
      <text:list text:style-name="List_20_1">
        <text:list-item>
          <text:p text:style-name="list-item-bullet">Propuesta para nuevo nombre del proyecto.
        </text:p>
        </text:list-item>
        <text:list-item>
          <text:p text:style-name="list-item-bullet">Propuestas de reorganización del proyecto.
        </text:p>
        </text:list-item>
        <text:list-item>
          <text:p text:style-name="list-item-bullet">Actas de las reuniones del grupo.
        </text:p>
        </text:list-item>
      </text:list>
      <text:h text:style-name="Heading_20_1" text:outline-level="1">
      Integración Hidra - EAC
    </text:h>
      <text:h text:style-name="Heading_20_2" text:outline-level="2">
      Objetivo
    </text:h>
      <text:p text:style-name="Text_20_body">
      El objetivo principal del proyecto es realizar un sistema de clonación de equipos basado en código abierto que tenga una funcionalidad similar o superior a la disponible en Rembo 4.0.
    </text:p>
      <text:p text:style-name="Text_20_body">
      Se pretende llevar el seguimiento de la integración del interfaz web <text:span text:style-name="strong">Hidra</text:span> para gestionar el sistema de funciones de clonación incluido en la distribución <text:span text:style-name="strong">EAC</text:span>.
    </text:p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arquitectura">Arquitectura del sistema</text:a>
      </text:p>
        </text:list-item>
        <text:list-item>
          <text:p text:style-name="list-item-bullet">
        <text:a xlink:type="simple" xlink:href="https://opengnsys.es/trac/wiki/InstalarHidraEac">Instalación del servidor Hidra-EAC</text:a>
      </text:p>
        </text:list-item>
        <text:list-item>
          <text:p text:style-name="list-item-bullet">
        <text:a xlink:type="simple" xlink:href="https://opengnsys.es/trac/wiki/ApiEac">API de funciones de EAC</text:a>
      </text:p>
        </text:list-item>
        <text:list-item>
          <text:p text:style-name="list-item-bullet">
        <text:a xlink:type="simple" xlink:href="https://opengnsys.es/trac/wiki/ApiHidra">API de funciones de Hidra</text:a>
      </text:p>
        </text:list-item>
        <text:list-item>
          <text:p text:style-name="list-item-bullet">
        <text:a xlink:type="simple" xlink:href="">Base de datos de EAC?</text:a>
      </text:p>
        </text:list-item>
        <text:list-item>
          <text:p text:style-name="list-item-bullet">
        <text:a xlink:type="simple" xlink:href="">Base de datos de Hidra?</text:a>
      </text:p>
        </text:list-item>
        <text:list-item>
          <text:p text:style-name="list-item-bullet">
        <text:a xlink:type="simple" xlink:href="https://opengnsys.es/trac/wiki/hidra">Desarrollo de Hidra sobre EAC</text:a>
      </text:p>
        </text:list-item>
        <text:list-item>
          <text:p text:style-name="list-item-bullet">
        <text:a xlink:type="simple" xlink:href="https://opengnsys.es/trac/wiki/PaginaInicio">Páginas de inicio</text:a>
      </text:p>
        </text:list-item>
      </text:list>
      <text:h text:style-name="Heading_20_2" text:outline-level="2">
      Propuesta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
        <text:a xlink:type="simple" xlink:href="">Propuesta de nuevo nombre para el proyecto?</text:a>
      </text:p>
        </text:list-item>
        <text:list-item>
          <text:p text:style-name="list-item-bullet">
        <text:a xlink:type="simple" xlink:href="https://opengnsys.es/trac/wiki/ComponentesProyecto">Propuesta de estructura de componentes del proyectos</text:a>
      </text:p>
        </text:list-item>
        <text:list-item>
          <text:p text:style-name="list-item-bullet">
        <text:a xlink:type="simple" xlink:href="">Propuesta de estructura de directorios para el servidor?</text:a>
      </text:p>
        </text:list-item>
        <text:list-item>
          <text:p text:style-name="list-item-bullet">
        <text:a xlink:type="simple" xlink:href="https://opengnsys.es/trac/wiki/ApiFunciones">Propuesta de API de funciones unificada</text:a>
      </text:p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
        <text:a xlink:type="simple" xlink:href="">Propuesta de sistema operativo para la distribución de arranque de los clientes?</text:a>
      </text:p>
        </text:list-item>
      </text:list>
      <text:h text:style-name="Heading_20_2" text:outline-level="2">
      Pruebas con el Motor de Clonación
    </text:h>
      <text:list text:style-name="List_20_1">
        <text:list-item>
          <text:p text:style-name="list-item-bullet">
        <text:a xlink:type="simple" xlink:href="https://opengnsys.es/trac/wiki/pruebas">Primeras pruebas</text:a>
      </text:p>
        </text:list-item>
        <text:list-item>
          <text:p text:style-name="list-item-bullet">
        <text:a xlink:type="simple" xlink:href="https://opengnsys.es/trac/wiki/usoBasico">Uso Básico</text:a>
      </text:p>
        </text:list-item>
        <text:list-item>
          <text:p text:style-name="list-item-bullet">
        <text:a xlink:type="simple" xlink:href="https://opengnsys.es/trac/wiki/ActualizarKernel">Actualizar kernel de clientes</text:a>
      </text:p>
        </text:list-item>
      </text:list>
      <text:h text:style-name="Heading_20_2" text:outline-level="2">
      Pruebas con el Gestor Web
    </text:h>
      <text:list text:style-name="List_20_1">
        <text:list-item>
          <text:p text:style-name="list-item-bullet">
        <text:a xlink:type="simple" xlink:href="https://opengnsys.es/trac/wiki/HidraComoClonar">Clonar desde el terminal</text:a>
      </text:p>
        </text:list-item>
        <text:list-item>
          <text:p text:style-name="list-item-bullet">
        <text:a xlink:type="simple" xlink:href="https://opengnsys.es/trac/wiki/RemboHidra">De Rembo a Hidra-EAC</text:a>
      </text:p>
        </text:list-item>
        <text:list-item>
          <text:p text:style-name="list-item-bullet">
        <text:a xlink:type="simple" xlink:href="https://opengnsys.es/trac/wiki/ParticionesMenores%3A">Clonar en particiones de menor tamaño</text:a>
      </text:p>
        </text:list-item>
        <text:list-item>
          <text:p text:style-name="list-item-bullet">
        <text:a xlink:type="simple" xlink:href="https://opengnsys.es/trac/wiki/SOProbados">Sistemas operativos probado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</text:list>
      <text:h text:style-name="Heading_20_2" text:outline-level="2">
      Últimos cambios en el wiki
    </text:h>
      <text:h text:style-name="Heading_20_3" text:outline-level="3">
        Apr 19, 2023
      </text:h>
      <text:list text:style-name="List_20_1">
        <text:list-item>
          <text:p text:style-name="list-item-bullet">
          <text:a xlink:type="simple" xlink:href="https://opengnsys.es/trac/wiki/DocumentacionUsuario1.1.1/nvramUEFI">DocumentacionUsuario1.1.1/nvramUEFI</text:a>
        </text:p>
        </text:list-item>
        <text:list-item>
          <text:p text:style-name="list-item-bullet">
          <text:a xlink:type="simple" xlink:href="https://opengnsys.es/trac/wiki/DocumentacionUsuario">DocumentacionUsuario</text:a> <text:span text:style-name="small">(<text:a xlink:type="simple" xlink:href="https://opengnsys.es/trac/wiki/DocumentacionUsuario?action=diff&amp;version=88">diff</text:a>)</text:span>
        </text:p>
        </text:list-item>
        <text:list-item>
          <text:p text:style-name="list-item-bullet">
          <text:a xlink:type="simple" xlink:href="https://opengnsys.es/trac/wiki/DocumentacionUsuario1.1.1/imagenBIOSequiposUEFI">DocumentacionUsuario1.1.1/imagenBIOSequiposUEFI</text:a> <text:span text:style-name="small">(<text:a xlink:type="simple" xlink:href="https://opengnsys.es/trac/wiki/DocumentacionUsuario1.1.1/imagenBIOSequiposUEFI?action=diff&amp;version=2">diff</text:a>)</text:span>
        </text:p>
        </text:list-item>
      </text:list>
      <text:h text:style-name="Heading_20_3" text:outline-level="3">
        Sep 16, 2022
      </text:h>
      <text:list text:style-name="List_20_1">
        <text:list-item>
          <text:p text:style-name="list-item-bullet">
          <text:a xlink:type="simple" xlink:href="https://opengnsys.es/trac/wiki/WikiStart">WikiStart</text:a> <text:span text:style-name="small">(<text:a xlink:type="simple" xlink:href="https://opengnsys.es/trac/wiki/WikiStart?action=diff&amp;version=183">diff</text:a>)</text:span>
        </text:p>
        </text:list-item>
        <text:list-item>
          <text:p text:style-name="list-item-bullet">
          <text:a xlink:type="simple" xlink:href="https://opengnsys.es/trac/wiki/ManualInstalacion">ManualInstalacion</text:a> <text:span text:style-name="small">(<text:a xlink:type="simple" xlink:href="https://opengnsys.es/trac/wiki/ManualInstalacion?action=diff&amp;version=107">diff</text:a>)</text:span>
  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</text:list>
      <text:h text:style-name="Heading_20_2" text:outline-level="2">
      Miembros del Grupo de Desarrollo
    </text:h>
      <text:p text:style-name="Text_20_body">
      <text:a xlink:type="simple" xlink:href="">UserProfilesList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