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22/06/2020: Versión de mantenimiento OpenGnsys 1.1.1c
        </text:p>
        </text:list-item>
        <text:list-item>
          <text:p text:style-name="list-item-bullet">01/06/2020: Versión de mantenimiento OpenGnsys 1.1.1b
        </text:p>
        </text:list-item>
        <text:list-item>
          <text:p text:style-name="list-item-bullet">10/02/2020: Versión de mantenimiento OpenGnsys 1.1.1a
        </text:p>
        </text:list-item>
        <text:list-item>
          <text:p text:style-name="list-item-bullet">30/10/2019: OpenGnsys 1.1.1 (Espeto)
        </text:p>
        </text:list-item>
        <text:list-item>
          <text:p text:style-name="list-item-bullet">03/06/2019: Versión de mantenimiento OpenGnsys 1.1.0a
        </text:p>
        </text:list-item>
        <text:list-item>
          <text:p text:style-name="list-item-bullet">14/05/2018: I Jornadas OpenGnsys Malága 2018
        </text:p>
        </text:list-item>
        <text:list-item>
          <text:p text:style-name="list-item-bullet">23/02/2018: Nuevo nombre y nueva versión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Versión de mantenimiento <text:a xlink:type="simple" xlink:href="https://opengnsys.es/trac/wiki/OpenGnSys">OpenGnSys</text:a> 1.1.1c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c (Espeto)</text:span>, que soluciona principalmente un fallo importante en el script de actualización.
    </text:p>
      <text:p text:style-name="Text_20_body">
      Se recomienda actualizar a la versión 1.1.1c, especialmente a los usuarios de <text:a xlink:type="simple" xlink:href="https://opengnsys.es/trac/wiki/OpenGnSys">OpenGnSys</text:a> 1.1.1b (Espeto), ejecutando:
    </text:p>
      <text:p text:style-name="Preformatted_20_Text">sudo /opt/opengnsys/lib/opengnsys_update.sh</text:p>
      <text:p text:style-name="Text_20_body"/>
      <text:h text:style-name="Heading_20_2" text:outline-level="2">
      Versión de mantenimiento <text:a xlink:type="simple" xlink:href="https://opengnsys.es/trac/wiki/OpenGnSys">OpenGnSys</text:a> 1.1.1b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b (Espeto)</text:span>.
    </text:p>
      <text:p text:style-name="Text_20_body">
      Incluye las mejoras descritas en <text:a xlink:type="simple" xlink:href="https://opengnsys.es/trac/browser/doc/CHANGELOG.es.txt?rev=opengnsys-1.1.1b">Changelog</text:a>, destacando:
    </text:p>
      <text:list text:style-name="List_20_1">
        <text:list-item>
          <text:p text:style-name="list-item-bullet">Permitir instalación desatendida de OGAgent para Windows.
      </text:p>
        </text:list-item>
        <text:list-item>
          <text:p text:style-name="list-item-bullet">Script para añadir ordenadores definidos en <text:a xlink:type="simple" xlink:href="https://opengnsys.es/trac/wiki/OpenGnsys">OpenGnsys</text:a> al DHCP local.
      </text:p>
        </text:list-item>
        <text:list-item>
          <text:p text:style-name="list-item-bullet">Listar nuevos tipos de aplicaciones Linux en inventario de software.
      </text:p>
        </text:list-item>
        <text:list-item>
          <text:p text:style-name="list-item-bullet">Mejorar scripts de migración, ampliando datos exportados y permitiendo excluir algunos datos al importar.
      </text:p>
        </text:list-item>
        <text:list-item>
          <text:p text:style-name="list-item-bullet">Corrección de errores y erratas.
      </text:p>
        </text:list-item>
      </text:list>
      <text:p text:style-name="Text_20_body">
      Se recomienda actualizar desde versiones anteriores ejecutando el script <text:span text:style-name="Teletype">opengnsys_update.sh</text:span>.
    </text:p>
      <text:p text:style-name="Text_20_body">
      En la web de usuario se puede encontrar la <text:a xlink:type="simple" xlink:href="https://opengnsys.es/web/instalacion-1.1.1">documentación de instalación</text:a> más detallada.
    </text:p>
      <text:h text:style-name="Heading_20_2" text:outline-level="2">
      Versión de mantenimiento <text:a xlink:type="simple" xlink:href="https://opengnsys.es/trac/wiki/OpenGnSys">OpenGnSys</text:a> 1.1.1a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a (Espeto)</text:span>, que incluye las siguientes mejoras:
    </text:p>
      <text:list text:style-name="List_20_1">
        <text:list-item>
          <text:p text:style-name="list-item-bullet">Mejoras en los scripts de actualización, importación e exportación.
      </text:p>
        </text:list-item>
        <text:list-item>
          <text:p text:style-name="list-item-bullet">Soportar arranques MBR en discos PCIe (NVMe).
      </text:p>
        </text:list-item>
        <text:list-item>
          <text:p text:style-name="list-item-bullet">Permitir introducir clave para asegurar el arranque con Grub.
      </text:p>
        </text:list-item>
        <text:list-item>
          <text:p text:style-name="list-item-bullet">Nueva página con estadísticas básicas de la unidad organizativa.
      </text:p>
        </text:list-item>
        <text:list-item>
          <text:p text:style-name="list-item-bullet">Propiedades de Ordenador muestra datos de sesiones de sistemas operativo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1.1 (Espeto) que actualicen a la versión 1.1.1a ejecutando:
    </text:p>
      <text:p text:style-name="Preformatted_20_Text">sudo /opt/opengnsys/lib/opengnsys_update.sh</text:p>
      <text:p text:style-name="Text_20_body"/>
      <text:h text:style-name="Heading_20_2" text:outline-level="2">
      <text:a xlink:type="simple" xlink:href="https://opengnsys.es/trac/wiki/OpenGnSys">OpenGnSys</text:a> 1.1.1 (Espeto)
    </text:h>
      <text:p text:style-name="Text_20_body">
      Liberada la nueva versión <text:a xlink:type="simple" xlink:href="https://opengnsys.es/trac/wiki/OpenGnsys">OpenGnsys</text:a> 1.1.1 (Espeto) que incluye las siguientes características principales:
    </text:p>
      <text:list text:style-name="List_20_1">
        <text:list-item>
          <text:p text:style-name="list-item-bullet">Nuevo repositorio de código Git con copia automática en <text:a xlink:type="simple" xlink:href="https://github.com/opengnsys/OpenGnsys">​GitHub</text:a>.
      </text:p>
        </text:list-item>
        <text:list-item>
          <text:p text:style-name="list-item-bullet">Compatibilidad con equipos UEFI y con discos NVMe.
      </text:p>
        </text:list-item>
        <text:list-item>
          <text:p text:style-name="list-item-bullet">Reconstrucción completa del servicio de gestión de equipos basada en API REST.
      </text:p>
        </text:list-item>
        <text:list-item>
          <text:p text:style-name="list-item-bullet">Compatibilidad del código de la consola web con PHP 7 y MySQLi.
      </text:p>
        </text:list-item>
        <text:list-item>
          <text:p text:style-name="list-item-bullet">Más información de ayuda: consejos, APIs, documentación, etc.
      </text:p>
        </text:list-item>
        <text:list-item>
          <text:p text:style-name="list-item-bullet">Marcar ordenador de profesor.
      </text:p>
        </text:list-item>
        <text:list-item>
          <text:p text:style-name="list-item-bullet">Limpieza de código, mejoras de estabilidad y correcciones de errores y fallos.
      </text:p>
        </text:list-item>
      </text:list>
      <text:p text:style-name="Text_20_body">
      Revisar la <text:a xlink:type="simple" xlink:href="https://opengnsys.es/trac/wiki/ListaCambios1.1.1">lista de cambios de OpenGnsys 1.1.1 (Espeto)</text:a> para obtener más información.
    </text:p>
      <text:p text:style-name="Text_20_body">
      También se ha habilitado un <text:span text:style-name="strong"><text:a xlink:type="simple" xlink:href="https://opengnsys.es/trac/discussion/forum/16">foro de OpenGnsys 1.1.1 (Espeto)</text:a></text:span> para atender las consultas sobre esta nueva versión.
    </text:p>
      <text:h text:style-name="Heading_20_2" text:outline-level="2">
      Versión de mantenimiento <text:a xlink:type="simple" xlink:href="https://opengnsys.es/trac/wiki/OpenGnSys">OpenGnSys</text:a> 1.1.0a
    </text:h>
      <text:p text:style-name="Text_20_body">
      Liberada en la <text:a xlink:type="simple" xlink:href="https://opengnsys.es/trac/downloads">sección de descargas</text:a> una nueva revisión de la versión de mantenimiento <text:span text:style-name="strong"><text:a xlink:type="simple" xlink:href="https://opengnsys.es/trac/wiki/OpenGnSys">OpenGnSys</text:a> 1.1.0a</text:span>, que incluye las siguientes mejoras:
    </text:p>
      <text:list text:style-name="List_20_1">
        <text:list-item>
          <text:p text:style-name="list-item-bullet">Adaptación al uso de Git como repositorio de código.
      </text:p>
        </text:list-item>
        <text:list-item>
          <text:p text:style-name="list-item-bullet">Desinstalación de antiguos clientes de sistema operativo.
      </text:p>
        </text:list-item>
        <text:list-item>
          <text:p text:style-name="list-item-bullet">Evitar crecimiento incontrolado de ficheros de log.
      </text:p>
        </text:list-item>
        <text:list-item>
          <text:p text:style-name="list-item-bullet">Mejoras en NetBoot Avanzado y en la gestión de plantillas PXE.
      </text:p>
        </text:list-item>
        <text:list-item>
          <text:p text:style-name="list-item-bullet">Redistribución de la sección de ayuda de la consola web.
      </text:p>
        </text:list-item>
        <text:list-item>
          <text:p text:style-name="list-item-bullet">Corrección de erratas en la API REST y de otros errores varios.
      </text:p>
        </text:list-item>
      </text:list>
      <text:h text:style-name="Heading_20_2" text:outline-level="2">
      I Jornadas <text:a xlink:type="simple" xlink:href="https://opengnsys.es/trac/wiki/OpenGnsys">OpenGnsys</text:a> Málaga 2018
    </text:h>
      <text:p text:style-name="Text_20_body">
      Durante los días 7 y 8 de junio de 2018 se han celebrado las I Jornadas OpenGnsys en la Universidad de Málaga, destinadas al intercambio de experiencias en el uso del Proyecto OpenGnsys, tanto a nivel de usuario como de desarrolladores, en el ámbito educativo y empresarial. Las Jornadas se han articulado en torno a talleres prácticos y experiencias compartidas sobre OpenGnsys.
    </text:p>
      <text:p text:style-name="Quotations">
        <text:a xlink:type="simple" xlink:href="https://eventos.uma.es/21341/detail/i-jornadas-de-opengnsys.html">​Información sobre las jornadas</text:a>
      </text:p>
      <text:p text:style-name="Text_20_body">
      Entre los asistentes se ha realizado una lista de nuevas funcionalidades de <text:a xlink:type="simple" xlink:href="https://opengnsys.es/trac/wiki/OpenGnsys">OpenGnsys</text:a> que se consideran necesarias en un plazo menor o mayor.
    </text:p>
      <text:p text:style-name="Quotations">
        <text:a xlink:type="simple" xlink:href="https://opengnsys.es/trac/wiki/ListaDeseos2018">Lista de deseo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