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14/05/2018: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Durante los días 7 y 8 de junio de 2018 se han celebrado las I Jornadas OpenGnsys en la Universidad de Málaga, destinadas al intercambio de experiencias en el uso del Proyecto OpenGnsys, tanto a nivel de usuario como de desarrolladores, en el ámbito educativo y empresarial. Las Jornadas se han articulado en torno a talleres prácticos y experiencias compartidas sobre OpenGnsys.
    </text:p>
      <text:p text:style-name="Quotations">
        <text:a xlink:type="simple" xlink:href="https://eventos.uma.es/21341/detail/i-jornadas-de-opengnsys.html">​Información sobre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