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a xlink:type="simple" xlink:href="https://eventos.uma.es/go/IJornadasOpenGnsys">​I Jornadas !OpenGnsys</text:a> del 7 al 8 de junio de 2018 en Málaga
      </text:p>
      <text:list text:style-name="List_20_1">
        <text:list-item>
          <text:p text:style-name="list-item-bullet">14/05/2018: Inscripción en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Los días 7 y 8 de junio de 2018 está prevista la celebración de las I Jornadas de OpenGnsys en la Universidad de Málaga. Estas jornadas están destinadas al intercambio de experiencias en el uso del Proyecto OpenGnsys, tanto a nivel de usuario como a nivel de desarrolladores, en el ámbito educativo y empresarial. Las Jornadas se articularán en torno a talleres prácticos y experiencias compartidas sobre OpenGnsys.
    </text:p>
      <text:p text:style-name="Quotations">
        <text:a xlink:type="simple" xlink:href="https://eventos.uma.es/21341/detail/i-jornadas-de-opengnsys.html">​Información e inscripción en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