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  Pruebas con Hidra-EAC
      </text:h>
      <text:list text:style-name="List_20_1">
        <text:list-item>
          <text:p text:style-name="list-item-bullet">Desarrollando el API de funciones.
        </text:p>
        </text:list-item>
        <text:list-item>
          <text:p text:style-name="list-item-bullet">Páginas de pruebas de clonación.
        </text:p>
        </text:list-item>
        <text:list-item>
          <text:p text:style-name="list-item-bullet">Uso de Hidra en la consola de los clientes.
        </text:p>
        </text:list-item>
        <text:list-item>
          <text:p text:style-name="list-item-bullet">Documentación de instalación del servidor.
        </text:p>
        </text:list-item>
      </text:list>
      <text:h text:style-name="Heading_20_1" text:outline-level="1">
      Integración Hidra - EAC
    </text:h>
      <text:h text:style-name="Heading_20_2" text:outline-level="2">
      Objetivo
    </text:h>
      <text:p text:style-name="Text_20_body">
      El objetivo principal del proyecto es realizar un sistema de clonación de equipos basado en código abierto que tenga una funcionalidad similar o superior a la disponible en Rembo 4.0.
    </text:p>
      <text:p text:style-name="Text_20_body">
      Se pretende llevar el seguimiento de la integración del interfaz web <text:span text:style-name="strong">Hidra</text:span> para gestionar el sistema de funciones de clonación incluido en la distribución <text:span text:style-name="strong">EAC</text:span>.
    </text:p>
      <text:h text:style-name="Heading_20_2" text:outline-level="2">
      Contenid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  <text:list-item>
          <text:p text:style-name="list-item-bullet">
        <text:a xlink:type="simple" xlink:href="https://opengnsys.es/trac/wiki/PaginaInicio">Páginas de inicio</text:a>
      </text:p>
        </text:list-item>
      </text:list>
      <text:h text:style-name="Heading_20_2" text:outline-level="2">
      Pruebas con EAC
    </text:h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  <text:list-item>
          <text:p text:style-name="list-item-bullet">
        <text:a xlink:type="simple" xlink:href="https://opengnsys.es/trac/wiki/usoBasico">Uso Básico</text:a>
      </text:p>
        </text:list-item>
        <text:list-item>
          <text:p text:style-name="list-item-bullet">
        <text:a xlink:type="simple" xlink:href="https://opengnsys.es/trac/wiki/ActualizarKernel">Actualizar kernel de clientes</text:a>
      </text:p>
        </text:list-item>
      </text:list>
      <text:h text:style-name="Heading_20_2" text:outline-level="2">
      Pruebas con Hidra
    </text:h>
      <text:list text:style-name="List_20_1">
        <text:list-item>
          <text:p text:style-name="list-item-bullet">
        <text:a xlink:type="simple" xlink:href="https://opengnsys.es/trac/wiki/HidraComoClonar">Clonar desde el terminal</text:a>
      </text:p>
        </text:list-item>
        <text:list-item>
          <text:p text:style-name="list-item-bullet">
        <text:a xlink:type="simple" xlink:href="https://opengnsys.es/trac/wiki/RemboHidra">De Rembo a Hidra-EAC</text:a>
      </text:p>
        </text:list-item>
        <text:list-item>
          <text:p text:style-name="list-item-bullet">
        <text:a xlink:type="simple" xlink:href="https://opengnsys.es/trac/wiki/ParticionesMenores%3A">Clonar en particiones de menor tamaño</text:a>
      </text:p>
        </text:list-item>
        <text:list-item>
          <text:p text:style-name="list-item-bullet">
        <text:a xlink:type="simple" xlink:href="https://opengnsys.es/trac/wiki/SOProbados">Sistemas operativos probado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