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style-name="List_20_1">
        <text:list-item>
          <text:p text:style-name="list-item-bullet">23/02/2018: Nuevo nombre y nueva versión OpenGnsys 1.1.0
        </text:p>
        </text:list-item>
        <text:list-item>
          <text:p text:style-name="list-item-bullet">20/07/2017: Disponible versión beta de OpenGnsys 1.1.0
        </text:p>
        </text:list-item>
        <text:list-item>
          <text:p text:style-name="list-item-bullet">23/01/2017: Liberada versión de mantenimiento OpenGnSys 1.0.6b con manuales actualizados
        </text:p>
        </text:list-item>
        <text:list-item>
          <text:p text:style-name="list-item-bullet">10/03/2016: Liberada la versión de mantenimiento OpenGnSys 1.0.6a
        </text:p>
        </text:list-item>
        <text:list-item>
          <text:p text:style-name="list-item-bullet">05/06/2015: Liberada la versión OpenGnSys 1.0.6
        </text:p>
        </text:list-item>
      </text:list>
      <text:h text:style-name="Heading_20_1" text:outline-level="1">
      <text:a xlink:type="simple" xlink:href="https://opengnsys.es/trac/wiki/OpenGnsys">OpenGnsys</text:a>
    </text:h>
      <text:h text:style-name="Heading_20_2" text:outline-level="2">
      Aplicación libre y abierta para la gestión y el despliegue de sistemas operativos
    </text:h>
      <text:p text:style-name="Text_20_body">
      El Proyecto <text:a xlink:type="simple" xlink:href="https://opengnsys.es/trac/wiki/OpenGnsys">OpenGnsys</text:a> (léase <text:span text:style-name="emphasis">OpenGénesis</text:span>) reúne el esfuerzo conjunto de varias Universidades Públicas Españolas, para disponer de una serie de herramientas libres y abiertas que constituyan un sistema completo, versátil e intuitivo, para la gestión y clonación de equipos. Este sistema permite la distribución, instalación y despliegue de distintos sistemas operativos.
    </text:p>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list text:style-name="List_20_1">
        <text:list-item>
          <text:p text:style-name="list-item-bullet">
        <text:a xlink:type="simple" xlink:href="https://opengnsys.es/trac/wiki/Descripcion">Descripción del Proyecto OpenGnsys</text:a>
      </text:p>
        </text:list-item>
        <text:list-item>
          <text:p text:style-name="list-item-bullet">
        <text:a xlink:type="simple" xlink:href="https://opengnsys.es/trac/wiki/Caracteristicas">Características destacadas</text:a>
      </text:p>
        </text:list-item>
        <text:list-item>
          <text:p text:style-name="list-item-bullet">
        <text:a xlink:type="simple" xlink:href="https://opengnsys.es/trac/wiki/ManualInstalacion">Manual de Instalación y Desinstalación</text:a>
      </text:p>
        </text:list-item>
        <text:list-item>
          <text:p text:style-name="list-item-bullet">
        <text:a xlink:type="simple" xlink:href="https://opengnsys.es/trac/wiki/DocumentacionUsuario">Manual de Usuario</text:a>
      </text:p>
        </text:list-item>
        <text:list-item>
          <text:p text:style-name="list-item-bullet">
        <text:a xlink:type="simple" xlink:href="https://opengnsys.es/trac/wiki/EjemploPracticos">Ejemplos prácticos y recetas</text:a>
      </text:p>
        </text:list-item>
        <text:list-item>
          <text:p text:style-name="list-item-bullet">
        <text:a xlink:type="simple" xlink:href="https://opengnsys.es/trac/wiki/DocumentacionDesarrollo">Documentación de Desarrollo</text:a>
      </text:p>
        </text:list-item>
        <text:list-item>
          <text:p text:style-name="list-item-bullet">
        <text:a xlink:type="simple" xlink:href="https://opengnsys.es/trac/wiki/Exposiciones">Exposiciones</text:a>
      </text:p>
        </text:list-item>
        <text:list-item>
          <text:p text:style-name="list-item-bullet">
        <text:a xlink:type="simple" xlink:href="https://opengnsys.es/trac/wiki/Contribuir">Contribuir</text:a>
      </text:p>
        </text:list-item>
        <text:list-item>
          <text:p text:style-name="list-item-bullet">
        <text:a xlink:type="simple" xlink:href="https://opengnsys.es/trac/wiki/QuienesSomos">¿Quiénes somos?</text:a>
      </text:p>
        </text:list-item>
      </text:list>
      <text:p text:style-name="Text_20_body">
        El Proyecto <text:a xlink:type="simple" xlink:href="https://opengnsys.es/trac/wiki/OpenGnsys">OpenGnsys</text:a> está incluido en el <text:a xlink:type="simple" xlink:href="http://directory.fsf.org/wiki/OpenGnsys">​Directorio de Software Libre</text:a> desde el 4 de noviembre de 2016.
      </text:p>
      <text:p text:style-name="Text_20_body">
        El grupo de desarrollo y los foros de <text:a xlink:type="simple" xlink:href="https://opengnsys.es/trac/wiki/OpenGnsys">OpenGnsys</text:a> se rigen por las reglas del <text:a xlink:type="simple" xlink:href="http://berlincodeofconduct.org/es/">​Berlín Code of Conduct</text:a>.
      </text:p>
      <text:h text:style-name="Heading_20_2" text:outline-level="2">
      Nuevo nombre y nueva versión 1.1.0
    </text:h>
      <text:p text:style-name="Text_20_body">
      El grupo de desarrollo del proyecto ha decidido cambiar su denominación, pasando a llamarse <text:span text:style-name="strong">Proyecto <text:a xlink:type="simple" xlink:href="https://opengnsys.es/trac/wiki/OpenGnsys">OpenGnsys</text:a></text:span> (con "s" minúscula) a partir de la <text:span text:style-name="strong">versión 1.1.0</text:span>, recién liberada y disponible en la <text:a xlink:type="simple" xlink:href="https://opengnsys.es/trac/downloads">sección de descargas</text:a>, la cual incluye las siguientes mejoras principales:
    </text:p>
      <text:list text:style-name="List_20_1">
        <text:list-item>
          <text:p text:style-name="list-item-bullet">API REST de gestión en servidor y repositorio.
      </text:p>
        </text:list-item>
        <text:list-item>
          <text:p text:style-name="list-item-bullet">Nuevos agentes OGAgent para sistemas operativos Linux, Windows y macOS.
      </text:p>
        </text:list-item>
        <text:list-item>
          <text:p text:style-name="list-item-bullet">Ofrecer diferentes ogLive a los clientes.
      </text:p>
        </text:list-item>
        <text:list-item>
          <text:p text:style-name="list-item-bullet">Varios repositorios para un mismo cliente.
      </text:p>
        </text:list-item>
        <text:list-item>
          <text:p text:style-name="list-item-bullet">Unidades organizativas con directorio de imágenes separado.
      </text:p>
        </text:list-item>
        <text:list-item>
          <text:p text:style-name="list-item-bullet">Mostrar información de imágenes del repositorio
      </text:p>
        </text:list-item>
        <text:list-item>
          <text:p text:style-name="list-item-bullet">Corrección de errores y mejoras varias.
      </text:p>
        </text:list-item>
      </text:list>
      <text:p text:style-name="Text_20_body">
      Revisar la <text:a xlink:type="simple" xlink:href="https://opengnsys.es/trac/wiki/ListaCambios1.1.0">lista de cambios de OpenGnsys 1.1.0</text:a> para obtener más información.
    </text:p>
      <text:p text:style-name="Text_20_body">
      También se ha habilitado un <text:span text:style-name="strong"><text:a xlink:type="simple" xlink:href="https://opengnsys.es/trac/discussion/forum/14">foro de OpenGnsys 1.1.0</text:a></text:span> para atender las consultas sobre esta nueva versión.
    </text:p>
      <text:h text:style-name="Heading_20_2" text:outline-level="2">
      Disponible versión beta de <text:a xlink:type="simple" xlink:href="https://opengnsys.es/trac/wiki/OpenGnsys">OpenGnsys</text:a> 1.1.0
    </text:h>
      <text:p text:style-name="Text_20_body">
      Disponible en la <text:a xlink:type="simple" xlink:href="https://opengnsys.es/trac/downloads">sección de descargas</text:a> el fichero comprimido con <text:span text:style-name="strong"><text:a xlink:type="simple" xlink:href="https://opengnsys.es/trac/wiki/OpenGnsys">OpenGnsys</text:a> 1.1.0-rc1</text:span>, para realizaar pruebas de la nueva versión. También se ha habilitado un nuevo <text:a xlink:type="simple" xlink:href="https://opengnsys.es/trac/discussion/forum/14">foro específico</text:a> para informar sobre el estado de esta versión.
    </text:p>
      <text:p text:style-name="Text_20_body">
      <text:span text:style-name="strong">Aviso importante:</text:span> no instalar esta versión en sistemas en producción.
    </text:p>
      <text:h text:style-name="Heading_20_2" text:outline-level="2">
      Versión de mantenimiento <text:a xlink:type="simple" xlink:href="https://opengnsys.es/trac/wiki/OpenGnSys">OpenGnSys</text:a> 1.0.6b
    </text:h>
      <text:p text:style-name="Text_20_body">
      Liberada en la <text:a xlink:type="simple" xlink:href="https://opengnsys.es/trac/downloads">sección de descargas</text:a> la versión de mantenimiento <text:span text:style-name="strong"><text:a xlink:type="simple" xlink:href="https://opengnsys.es/trac/wiki/OpenGnSys">OpenGnSys</text:a> 1.0.6b</text:span>, que incluye las siguientes mejoras:
    </text:p>
      <text:list text:style-name="List_20_1">
        <text:list-item>
          <text:p text:style-name="list-item-bullet">Manual de usuario actualizado.
      </text:p>
        </text:list-item>
        <text:list-item>
          <text:p text:style-name="list-item-bullet">Varias mejoras en Asistente de Particionado y Comando Formatear y Particionar.
      </text:p>
        </text:list-item>
        <text:list-item>
          <text:p text:style-name="list-item-bullet">Mantener información de imagen restaurada.
      </text:p>
        </text:list-item>
        <text:list-item>
          <text:p text:style-name="list-item-bullet">Compatibilidad con nuevos clientes ogLive (ejecutar script <text:span text:style-name="Teletype">installoglive</text:span> para comprobar versiones disponibles).
      </text:p>
        </text:list-item>
        <text:list-item>
          <text:p text:style-name="list-item-bullet">Correcciones de errores y erratas.
      </text:p>
        </text:list-item>
      </text:list>
      <text:p text:style-name="Text_20_body">
      <text:span text:style-name="strong">Aviso importante:</text:span> Se recomienda a los usuarios de <text:a xlink:type="simple" xlink:href="https://opengnsys.es/trac/wiki/OpenGnSys">OpenGnSys</text:a> 1.0.6 y 1.0.6a que pasen a la versión 1.0.6b ejecutando el script de actualización:
    </text:p>
      <text:p text:style-name="Preformatted_20_Text">sudo /opt/opengnsys/lib/opengnsys_update.sh</text:p>
      <text:p text:style-name="Text_20_body"/>
      <text:h text:style-name="Heading_20_2" text:outline-level="2">
      Versión de mantenimiento <text:a xlink:type="simple" xlink:href="https://opengnsys.es/trac/wiki/OpenGnSys">OpenGnSys</text:a> 1.0.6a
    </text:h>
      <text:p text:style-name="Text_20_body">
      Celebramos los <text:span text:style-name="underline">7 años de nuestro proyecto</text:span> liberando la versión de mantenimiento <text:a xlink:type="simple" xlink:href="https://opengnsys.es/trac/wiki/OpenGnSys">OpenGnSys</text:a> 1.0.6a, con corrección de errores y algunas mejoras importantes:
    </text:p>
      <text:list text:style-name="List_20_1">
        <text:list-item>
          <text:p text:style-name="list-item-bullet">Soportar postconfiguración de Windows 10.
      </text:p>
        </text:list-item>
        <text:list-item>
          <text:p text:style-name="list-item-bullet">Ampliar el calendario de programación de acciones hasta 2017.
      </text:p>
        </text:list-item>
        <text:list-item>
          <text:p text:style-name="list-item-bullet">Evitar el montaje de la caché local en la función <text:span text:style-name="Teletype">ogUnmountAll</text:span>.
      </text:p>
        </text:list-item>
        <text:list-item>
          <text:p text:style-name="list-item-bullet">Corregir erratas de incompatibilidad entre el script <text:span text:style-name="Teletype">setclientmode</text:span> y el formulario NetBoot Avanzado.
      </text:p>
        </text:list-item>
        <text:list-item>
          <text:p text:style-name="list-item-bullet">Corregir erratas en el filtro de equipos del comando Restaurar Imagen.
      </text:p>
        </text:list-item>
        <text:list-item>
          <text:p text:style-name="list-item-bullet">Generar tabla de particiones en discos vacíos.
      </text:p>
        </text:list-item>
        <text:list-item>
          <text:p text:style-name="list-item-bullet">Soportar discos duros con sectores de 4096 bytes.
      </text:p>
        </text:list-item>
      </text:list>
      <text:h text:style-name="Heading_20_2" text:outline-level="2">
      Novedades de la versión 1.0.6
    </text:h>
      <text:p text:style-name="Text_20_body">
      Liberada en la <text:a xlink:type="simple" xlink:href="https://opengnsys.es/trac/downloads">sección de descargas</text:a> la versión <text:span text:style-name="strong"><text:a xlink:type="simple" xlink:href="https://opengnsys.es/trac/wiki/OpenGnSys">OpenGnSys</text:a> 1.0.6</text:span>, que incluye las siguientes mejoras principales:
    </text:p>
      <text:list text:style-name="List_20_1">
        <text:list-item>
          <text:p text:style-name="list-item-bullet">Compatibilidad de instalación en Ubuntu 14.04 y CentOS 7.
      </text:p>
        </text:list-item>
        <text:list-item>
          <text:p text:style-name="list-item-bullet">Detectar y preparar configuración de clientes con GNU/Linux y Windows instalados sobre EFI.
      </text:p>
        </text:list-item>
        <text:list-item>
          <text:p text:style-name="list-item-bullet">Iniciar clientes GNU/Linux con un sistema de archivos <text:span text:style-name="Teletype">/boot</text:span> separado.
      </text:p>
        </text:list-item>
        <text:list-item>
          <text:p text:style-name="list-item-bullet">Mejoras en inicio local en modo <text:span text:style-name="emphasis">offline</text:span>.
      </text:p>
        </text:list-item>
        <text:list-item>
          <text:p text:style-name="list-item-bullet">Preparar plantillas para procesos personalizados de creación y despliegue de imágenes.
      </text:p>
        </text:list-item>
        <text:list-item>
          <text:p text:style-name="list-item-bullet">Mejor integridad de datos en la consola de administración web.
      </text:p>
        </text:list-item>
        <text:list-item>
          <text:p text:style-name="list-item-bullet">Mayor seguridad y en la integridad de las comunicaciones.
      </text:p>
        </text:list-item>
        <text:list-item>
          <text:p text:style-name="list-item-bullet">Un buen conjunto de correcciones de fallos y mejoras en la estabilidad general del sistema.
      </text:p>
        </text:list-item>
      </text:list>
      <text:p text:style-name="Text_20_body">
      Para obtener más información, revisar la <text:a xlink:type="simple" xlink:href="https://opengnsys.es/trac/wiki/ListaCambios1.0.6">lista de cambios de OpenGnSys 1.0.6</text:a>.
    </text:p>
      <text:p text:style-name="Text_20_body">
      También se ha habilitado un <text:span text:style-name="strong"><text:a xlink:type="simple" xlink:href="https://opengnsys.es/trac/discussion/forum/12">foro de OpenGnSys 1.0.6</text:a></text:span> para atender las consultas sobre esta nueva versión.
    </text:p>
      <text:h text:style-name="Heading_20_2" text:outline-level="2">
      Novedades de la versión 1.0.5
    </text:h>
      <text:p text:style-name="Text_20_body">
      Tras 20 meses de desarrollo y casi 1000 "commits" de código, se ha liberado <text:span text:style-name="strong"><text:a xlink:type="simple" xlink:href="https://opengnsys.es/trac/wiki/OpenGnSys">OpenGnSys</text:a> 1.0.5</text:span>, la versión con más cambios y mejoras hasta la fecha, solucionando 106 incidencias e incluyendo las siguientes novedades:
    </text:p>
      <text:list text:style-name="List_20_1">
        <text:list-item>
          <text:p text:style-name="list-item-bullet">Soporte completo para clientes con varios discos y con tablas de particiones GPT.
      </text:p>
        </text:list-item>
        <text:list-item>
          <text:p text:style-name="list-item-bullet">Soporte experimental para imágenes sincronizadas e incrementales.
      </text:p>
        </text:list-item>
        <text:list-item>
          <text:p text:style-name="list-item-bullet">Nuevo instalador interactivo.
      </text:p>
        </text:list-item>
        <text:list-item>
          <text:p text:style-name="list-item-bullet">Soporte para clonar sistemas de ficheros de datos y detección mejorada de nuevos sistemas operativos (Windows 8/8.1, más distribuciones GNU/Linux, Mac OS X, Android para x86, FreeBSD, etc.).
      </text:p>
        </text:list-item>
        <text:list-item>
          <text:p text:style-name="list-item-bullet">Mejorar la postconfiguración para GNU/Linux y Windows.
      </text:p>
        </text:list-item>
        <text:list-item>
          <text:p text:style-name="list-item-bullet">Procedimiento especial para gestión de sistemas Mac OS (no incluido en la distribución básica).
      </text:p>
        </text:list-item>
        <text:list-item>
          <text:p text:style-name="list-item-bullet">Generar menú por defecto con opciones de inicio en los sistemas operativos instalados en el cliente (sopore tanto para cargador Grub, como para el Browser de <text:a xlink:type="simple" xlink:href="https://opengnsys.es/trac/wiki/OpenGnSys">OpenGnSys</text:a>).
      </text:p>
        </text:list-item>
        <text:list-item>
          <text:p text:style-name="list-item-bullet">Novedades en la consola de administración web:
        
      </text:p>
          <text:list text:style-name="List_20_1">
            <text:list-item>
              <text:p text:style-name="list-item-bullet">Compatibilidad con dispositivos móviles.
          </text:p>
            </text:list-item>
            <text:list-item>
              <text:p text:style-name="list-item-bullet">Actualización automática de la configuración de clientes tras ejecutar operación.
          </text:p>
            </text:list-item>
            <text:list-item>
              <text:p text:style-name="list-item-bullet">Se recupera el comando "Particionar y Formatear" (con ciertas restricciones).
          </text:p>
            </text:list-item>
            <text:list-item>
              <text:p text:style-name="list-item-bullet">Posibilidad de eliminar ficheros de imágenes tanto en el repositorio como en la caché de clientes.
          </text:p>
            </text:list-item>
            <text:list-item>
              <text:p text:style-name="list-item-bullet">Editor de ficheros de arranque PXE.
          </text:p>
            </text:list-item>
          </text:list>
        </text:list-item>
        <text:list-item>
          <text:p text:style-name="list-item-bullet">Mayor estabilidad y correcciones de fallos.
      </text:p>
        </text:list-item>
      </text:list>
      <text:h text:style-name="Heading_20_2" text:outline-level="2">
      Nuevo foro para <text:a xlink:type="simple" xlink:href="https://opengnsys.es/trac/wiki/OpenGnSys">OpenGnSys</text:a> 1.0.5 y descarga de <text:a xlink:type="simple" xlink:href="https://opengnsys.es/trac/wiki/OpenGnSys">OpenGnSys</text:a> 1.0.5beta4
    </text:h>
      <text:p text:style-name="Text_20_body">
      Se informa que ya está disponible un nuevo <text:a xlink:type="simple" xlink:href="https://opengnsys.es/trac/discussion/forum/10">foro de ayuda para la próxima versión 1.0.5</text:a> y que está disponible para descarga el fichero comprimido de <text:a xlink:type="simple" xlink:href="https://opengnsys.es/trac/downloads/opengnsys-1.0.5-beta4-r4179-oglive-1.0.4.tar.gz">OpenGnsys 1.0.5 beta 4</text:a>
    </text:p>
      <text:p text:style-name="Text_20_body">
      Además, indicamos que vuelve a estar disponible el acceso a los foros de OpenGnSys tras solucionar una serie de problemas provocados por ataques de denegación de servicio al portal del Proyecto.
    </text:p>
      <text:h text:style-name="Heading_20_2" text:outline-level="2">
      Manual de usuario de OpenGnSys 1.0.4/1,0.4a
    </text:h>
      <text:p text:style-name="Text_20_body">
      Documentación del <text:a xlink:type="simple" xlink:href="https://opengnsys.es/trac/downloads/ManualUsuarioOpengnsys.pdf">Manual de Usuario de OpenGnSys para las versiones 1.0.4 y 1.0.4a</text:a>, basada en el Curso de Formación del grupo Docencia-Net de RedIRIS <text:span text:style-name="emphasis">(fichero PDF de 4,7 MB)</text:span>.
    </text:p>
      <text:h text:style-name="Heading_20_2" text:outline-level="2">
      Síguenos en las redes sociales:
    </text:h>
      <text:p text:style-name="Text_20_body">
      <text:a xlink:type="simple" xlink:href="https://www.twitter.com/OpenGnsys">​Sigue OpenGnsys en Twitter</text:a><text:line-break/>
      <text:a xlink:type="simple" xlink:href="https://www.linkedin.com/groups/Proyecto-OpenGnSys-3951727">​Grupo de Usuarios de OpenGnsys en LinkedI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