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ist_20_1">
        <text:list-item>
          <text:p text:style-name="list-item-bullet">23/01/2017: Liberada versión de mantenimiento OpenGnsys 1.0.6b con manuales actualizados
        </text:p>
        </text:list-item>
        <text:list-item>
          <text:p text:style-name="list-item-bullet">10/03/2016: Liberada la versión de mantenimiento OpenGnSys 1.0.6a
        </text:p>
        </text:list-item>
        <text:list-item>
          <text:p text:style-name="list-item-bullet">05/06/2015: Liberada la versión OpenGnSys 1.0.6
        </text:p>
        </text:list-item>
        <text:list-item>
          <text:p text:style-name="list-item-bullet">04/07/2014: Liberada la versión OpenGnSys 1.0.5
        </text:p>
        </text:list-item>
        <text:list-item>
          <text:p text:style-name="list-item-bullet">14/03/2014: Foro de <text:a xlink:type="simple" xlink:href="https://opengnsys.es/trac/wiki/OpenGnSys">OpenGnSys</text:a> 1.0.5 y descarga de versión 1.0.5beta4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OpenGnSys">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www.twitter.com/OpenGnsys">​Sigue OpenGnSys en Twitter</text:a><text:line-break/>
      <text:a xlink:type="simple" xlink:href="http://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