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Pruebas con Hidra-EAC
      </text:h>
      <text:list text:style-name="List_20_1">
        <text:list-item>
          <text:p text:style-name="list-item-bullet">Desarrollando el API de funciones.
        </text:p>
        </text:list-item>
        <text:list-item>
          <text:p text:style-name="list-item-bullet">Páginas de pruebas de clonación.
        </text:p>
        </text:list-item>
        <text:list-item>
          <text:p text:style-name="list-item-bullet">Uso de Hidra en la consola de los clientes.
        </text:p>
        </text:list-item>
        <text:list-item>
          <text:p text:style-name="list-item-bullet">Documentación de instalación del servidor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</text:list>
      <text:h text:style-name="Heading_20_2" text:outline-level="2">
      Pruebas con EAC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Hidra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