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plicación libre y abierta para la gestión y el despliegue de sistemas operativos.
    </text:h>
      <text:p text:style-name="Text_20_body">
      OpenGnSys está basado en una arquitectura modular separada en distintas capas de servicios que permite su adaptación a los diversos entornos TIC educativos y organizativos, tanto de forma centralizada como distribuida. La gestión principal del sistema se efectúa a través de una sencilla interfaz web de administración, soportando administración delegada. Además, este sistema es compatible con entornos aislados, pudiendo funcionar en condiciones de fallo de comunicaciones con el servidor (modo offline).
    </text:p>
      <text:list text:style-name="List_20_1">
        <text:list-item>
          <text:p text:style-name="list-item-bullet">
        <text:a xlink:type="simple" xlink:href="https://opengnsys.es/trac/wiki/QuienesSomos">¿Quiénes somos?</text:a>
      </text:p>
        </text:list-item>
        <text:list-item>
          <text:p text:style-name="list-item-bullet">
        <text:a xlink:type="simple" xlink:href="https://opengnsys.es/trac/wiki/ManualInstalacionOpenGNSys">Manual de instalación</text:a>
      </text:p>
        </text:list-item>
        <text:list-item>
          <text:p text:style-name="list-item-bullet">Documentación
        
      </text:p>
          <text:list text:style-name="List_20_1">
            <text:list-item>
              <text:p text:style-name="list-item-bullet">
            <text:a xlink:type="simple" xlink:href="https://opengnsys.es/trac/wiki/DocumentacionUsuario">Documentación de Usuario</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
        </text:list-item>
        <text:list-item>
          <text:p text:style-name="list-item-bullet">
        <text:a xlink:type="simple" xlink:href="">Pantallazos?</text:a>
      </text:p>
        </text:list-item>
        <text:list-item>
          <text:p text:style-name="list-item-bullet">
        <text:a xlink:type="simple" xlink:href="https://opengnsys.es/trac/wiki/Contribuir">Contribuir</text:a>
      </text:p>
        </text:list-item>
      </text:list>
      <text:h text:style-name="Heading_20_2" text:outline-level="2">
      ¿Qué hace la versión 0.9?
    </text:h>
      <text:list text:style-name="List_20_1">
        <text:list-item>
          <text:p text:style-name="list-item-bullet">Entorno web de gestión.
      </text:p>
        </text:list-item>
        <text:list-item>
          <text:p text:style-name="list-item-bullet">Soporte a protocolos unicast, multicast y torrent.
      </text:p>
        </text:list-item>
        <text:list-item>
          <text:p text:style-name="list-item-bullet">Post-configuración de clientes.
      </text:p>
        </text:list-item>
        <text:list-item>
          <text:p text:style-name="list-item-bullet">Despliega MS-Windows y GNU/Linux.
      </text:p>
        </text:list-item>
      </text:list>
      <text:h text:style-name="Heading_20_2" text:outline-level="2">
      ¿Qué hará la versión 1.0?
    </text:h>
      <text:list text:style-name="List_20_1">
        <text:list-item>
          <text:p text:style-name="list-item-bullet">Distribución en paquetes deb para 32 y 64 bits.
      </text:p>
        </text:list-item>
        <text:list-item>
          <text:p text:style-name="list-item-bullet">Imágenes incrementales.
      </text:p>
        </text:list-item>
        <text:list-item>
          <text:p text:style-name="list-item-bullet">Incluir clientes en dominio de Windows.
      </text:p>
        </text:list-item>
      </text:list>
      <draw:a xlink:type="simple" xlink:href="http://www.twitter.com/OpenGnSys">
        <text:p text:style-name="Text_20_body">
    <draw:frame text:anchor-type="as-char" draw:style-name="image-inline" draw:name="imageobject-idm45510124942880" svg:width="0.9525cm" svg:height="0.9525cm" svg:y="0.20cm" draw:z-index="1">
      <draw:image xlink:href="Pictures/tmpEUd4t3" xlink:type="simple" xlink:show="embed" xlink:actuate="onLoad"/>
      <svg:title>Follow OpenGnSys on Twitter</svg:title>
    </draw:frame>
  </text:p>
      </draw: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