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class" style:family="text">
      <style:text-properties fo:color="#445588" fo:font-weight="bold"/>
    </style:style>
    <style:style style:name="syntax-highlight.function" style:family="text">
      <style:text-properties fo:color="#990000" fo:font-weight="bold"/>
    </style:style>
    <style:style style:name="syntax-highlight.tag" style:family="text">
      <style:text-properties fo:color="#000080"/>
    </style:style>
    <style:style style:name="syntax-highlight.attr" style:family="text">
      <style:text-properties fo:color="#008080"/>
    </style:style>
    <style:style style:name="syntax-highlight.var" style:family="text">
      <style:text-properties fo:color="#009999"/>
    </style:style>
    <style:style style:name="syntax-highlight.builtin.pseudo" style:family="text">
      <style:text-properties fo:color="#9999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tructuredText Support in Trac
    </text:h>
      <text:p text:style-name="Text_20_body">
      Trac supports using <text:span text:style-name="emphasis">reStructuredText</text:span> (RST) as an alternative to wiki markup in any context <text:a xlink:type="simple" xlink:href="https://opengnsys.es/trac/wiki/WikiFormatting">WikiFormatting</text:a> is used.
    </text:p>
      <text:p text:style-name="Text_20_body">
      From the reStucturedText webpage:
    </text:p>
      <text:p text:style-name="Quotations">
        "<text:span text:style-name="emphasis">reStructuredText is an easy-to-read, what-you-see-is-what-you-get plaintext markup syntax and parser system. It is useful for in-line program documentation (such as Python docstrings), for quickly creating simple web pages, and for standalone documents. reStructuredText is designed for extensibility for specific application domains.</text:span> "
      </text:p>
      <text:p text:style-name="Text_20_body">
      If you want a file from your Subversion repository be displayed as reStructuredText in Trac's source browser, set <text:span text:style-name="Teletype">text/x-rst</text:span> as value for the Subversion property <text:span text:style-name="Teletype">svn:mime-type</text:span>. See <text:a xlink:type="simple" xlink:href="http://trac.edgewall.org/intertrac/source%3A/trunk/INSTALL">​this example</text:a>.
    </text:p>
      <text:h text:style-name="Heading_20_3" text:outline-level="3">
      Requirements
    </text:h>
      <text:p text:style-name="Text_20_body">
      Note that to activate RST support in Trac, the python docutils package must be installed. If not already available on your operating system, you can download it at the <text:a xlink:type="simple" xlink:href="http://docutils.sourceforge.net/rst.html">​RST Website</text:a>.
    </text:p>
      <text:p text:style-name="Text_20_body">
      Install docutils using <text:span text:style-name="Teletype">easy_install docutils</text:span>. Do not use the package manager of your OS (e.g. <text:span text:style-name="Teletype">apt-get install python-docutils</text:span>), because Trac will not find docutils then.
    </text:p>
      <text:h text:style-name="Heading_20_3" text:outline-level="3">
      More information on RST
    </text:h>
      <text:list text:style-name="List_20_1">
        <text:list-item>
          <text:p text:style-name="list-item-bullet">reStructuredText Website -- <text:a xlink:type="simple" xlink:href="http://docutils.sourceforge.net/rst.html">​http://docutils.sourceforge.net/rst.html</text:a>
      </text:p>
        </text:list-item>
        <text:list-item>
          <text:p text:style-name="list-item-bullet">RST Quick Reference -- <text:a xlink:type="simple" xlink:href="http://docutils.sourceforge.net/docs/rst/quickref.html">​http://docutils.sourceforge.net/docs/rst/quickref.html</text:a>
      </text:p>
        </text:list-item>
      </text:list>
      <text:p text:style-name="Horizontal_20_Line"/>
      <text:h text:style-name="Heading_20_2" text:outline-level="2">
      Using RST in Trac
    </text:h>
      <text:p text:style-name="Text_20_body">
      To specify that a block of text should be parsed using RST, use the <text:span text:style-name="emphasis">rst</text:span> processor.
    </text:p>
      <text:h text:style-name="Heading_20_3" text:outline-level="3">
      <text:a xlink:type="simple" xlink:href="https://opengnsys.es/trac/wiki/TracLinks">TracLinks</text:a> in reStructuredText
    </text:h>
      <text:list text:style-name="List_20_1">
        <text:list-item>
          <text:p text:style-name="list-item-bullet">Trac provides a custom RST directive <text:span text:style-name="Teletype">trac::</text:span> to allow <text:a xlink:type="simple" xlink:href="https://opengnsys.es/trac/wiki/TracLinks">TracLinks</text:a> from within RST text.
      </text:p>
        </text:list-item>
      </text:list>
      <text:p text:style-name="Quotations">
        Example:
      </text:p>
      <text:p text:style-name="Preformatted_20_Text">{{{<text:line-break/>#!rst<text:line-break/>This is a reference to |a ticket|<text:line-break/><text:line-break/>.. |a ticket| trac:: #42<text:line-break/>}}}</text:p>
      <text:p text:style-name="Text_20_body"/>
      <text:list text:style-name="List_20_1">
        <text:list-item>
          <text:p text:style-name="list-item-bullet">Trac allows an even easier way of creating <text:a xlink:type="simple" xlink:href="https://opengnsys.es/trac/wiki/TracLinks">TracLinks</text:a> in RST, using the custom <text:span text:style-name="Teletype">:trac:</text:span> role.
      </text:p>
        </text:list-item>
      </text:list>
      <text:p text:style-name="Quotations">
        Example:
      </text:p>
      <text:p text:style-name="Preformatted_20_Text">{{{<text:line-break/>#!rst<text:line-break/>This is a reference to ticket `#12`:trac:<text:line-break/><text:line-break/>To learn how to use Trac, see `TracGuide`:trac:<text:line-break/>}}}</text:p>
      <text:p text:style-name="Text_20_body"/>
      <text:p text:style-name="Quotations">
        For a complete example of all uses of the <text:span text:style-name="Teletype">:trac:</text:span> role, please see <text:a xlink:type="simple" xlink:href="https://opengnsys.es/trac/wiki/WikiRestructuredTextLinks">WikiRestructuredTextLinks</text:a>.
      </text:p>
      <text:h text:style-name="Heading_20_3" text:outline-level="3">
      Syntax highlighting in reStructuredText
    </text:h>
      <text:p text:style-name="Text_20_body">
      There is a directive for doing <text:a xlink:type="simple" xlink:href="https://opengnsys.es/trac/wiki/TracSyntaxColoring">TracSyntaxColoring</text:a> in RST as well. The directive is called code-block
    </text:p>
      <text:p text:style-name="Text_20_body">
      Example
    </text:p>
      <text:p text:style-name="Preformatted_20_Text">{{{<text:line-break/>#!rst<text:line-break/><text:line-break/>.. code-block:: python<text:line-break/><text:line-break/> class Test:<text:line-break/><text:line-break/><text:s text:c="2"/><text:s text:c="2"/>def TestFunction(self):<text:line-break/><text:s text:c="2"/><text:s text:c="2"/><text:s text:c="2"/><text:s text:c="2"/>pass<text:line-break/><text:line-break/>}}}</text:p>
      <text:p text:style-name="Text_20_body"/>
      <text:p text:style-name="Text_20_body">
      Will result in the below.
    </text:p>
      <text:p text:style-name="Source_20_Code">.. <text:span text:style-name="strong">code-block</text:span>:: <text:span text:style-name="strong">python</text:span><text:line-break/><text:line-break/> <text:span text:style-name="strong">class</text:span> <text:span text:style-name="syntax-highlight.class">Test</text:span>:<text:line-break/><text:line-break/><text:s text:c="2"/><text:s text:c="2"/><text:span text:style-name="strong">def</text:span> <text:span text:style-name="syntax-highlight.function">TestFunction</text:span>(<text:span text:style-name="syntax-highlight.builtin.pseudo">self</text:span>):<text:line-break/><text:s text:c="2"/><text:s text:c="2"/><text:s text:c="2"/><text:s text:c="2"/><text:span text:style-name="strong">pass</text:span><text:line-break/></text:p>
      <text:p text:style-name="Text_20_body"/>
      <text:h text:style-name="Heading_20_3" text:outline-level="3">
      Wiki Macros in reStructuredText
    </text:h>
      <text:p text:style-name="Text_20_body">
      For doing <text:a xlink:type="simple" xlink:href="https://opengnsys.es/trac/wiki/WikiMacros">Wiki Macros</text:a> in RST you use the same directive as for syntax highlighting i.e code-block. To work you must use a version of trac that has <text:a xlink:type="simple" xlink:href="http://trac.edgewall.org/intertrac/ticket%3A801">​#801</text:a> applied.
    </text:p>
      <text:h text:style-name="Heading_20_3" text:outline-level="3">
      Wiki Macro Example
    </text:h>
      <text:p text:style-name="Preformatted_20_Text">{{{<text:line-break/>#!rst<text:line-break/><text:line-break/>.. code-block:: RecentChanges<text:line-break/><text:line-break/><text:s text:c="2"/> Trac,3<text:line-break/><text:line-break/>}}}</text:p>
      <text:p text:style-name="Text_20_body"/>
      <text:p text:style-name="Text_20_body">
      Will result in the below:
    </text:p>
      <text:h text:style-name="Heading_20_3" text:outline-level="3">
          Aug 30, 2018
        </text:h>
      <text:list text:style-name="List_20_1">
        <text:list-item>
          <text:p text:style-name="list-item-bullet">
            <text:a xlink:type="simple" xlink:href="https://opengnsys.es/trac/wiki/TracModWSGI">TracModWSGI</text:a> <text:span text:style-name="small">(<text:a xlink:type="simple" xlink:href="https://opengnsys.es/trac/wiki/TracModWSGI?action=diff&amp;version=6">diff</text:a>)</text:span>
          </text:p>
        </text:list-item>
        <text:list-item>
          <text:p text:style-name="list-item-bullet">
            <text:a xlink:type="simple" xlink:href="https://opengnsys.es/trac/wiki/TracAdmin">TracAdmin</text:a> <text:span text:style-name="small">(<text:a xlink:type="simple" xlink:href="https://opengnsys.es/trac/wiki/TracAdmin?action=diff&amp;version=4">diff</text:a>)</text:span>
          </text:p>
        </text:list-item>
        <text:list-item>
          <text:p text:style-name="list-item-bullet">
            <text:a xlink:type="simple" xlink:href="https://opengnsys.es/trac/wiki/TracPlugins">TracPlugins</text:a> <text:span text:style-name="small">(<text:a xlink:type="simple" xlink:href="https://opengnsys.es/trac/wiki/TracPlugins?action=diff&amp;version=6">diff</text:a>)</text:span>
          </text:p>
        </text:list-item>
      </text:list>
      <text:p text:style-name="Text_20_body">
      Or a more concise Wiki Macro like syntax is also available:
    </text:p>
      <text:p text:style-name="Preformatted_20_Text">{{{<text:line-break/>#!rst<text:line-break/><text:line-break/>:code-block:`RecentChanges:Trac,3`<text:line-break/>}}}</text:p>
      <text:p text:style-name="Text_20_body"/>
      <text:h text:style-name="Heading_20_3" text:outline-level="3">
      Bigger RST Example
    </text:h>
      <text:p text:style-name="Text_20_body">
      The example below should be mostly self-explanatory:
    </text:p>
      <text:p text:style-name="Preformatted_20_Text">{{{<text:line-break/>#!rst<text:line-break/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`#42`:trac:.<text:line-break/><text:line-break/>.. _webpage: http://docutils.sourceforge.net/rst.html<text:line-break/>}}}</text:p>
      <text:p text:style-name="Text_20_body"/>
      <text:p text:style-name="Text_20_body">
      Results in:
    </text:p>
      <text:p text:style-name="Source_20_Code">FooBar Header<text:line-break/>=============<text:line-break/>reStructuredText is **nice**. It has its own webpage_.<text:line-break/><text:line-break/>A table:<text:line-break/><text:line-break/>=====<text:s text:c="2"/>=====<text:s text:c="2"/>======<text:line-break/><text:s text:c="2"/> Inputs<text:s text:c="2"/><text:s text:c="2"/> Output<text:line-break/>------------<text:s text:c="2"/>------<text:line-break/><text:s text:c="2"/>A<text:s text:c="2"/><text:s text:c="2"/><text:s text:c="2"/>B<text:s text:c="2"/><text:s text:c="2"/>A or B<text:line-break/>=====<text:s text:c="2"/>=====<text:s text:c="2"/>======<text:line-break/>False<text:s text:c="2"/>False<text:s text:c="2"/>False<text:line-break/>True<text:s text:c="2"/> False<text:s text:c="2"/>True<text:line-break/>False<text:s text:c="2"/>True<text:s text:c="2"/> True<text:line-break/>True<text:s text:c="2"/> True<text:s text:c="2"/> True<text:line-break/>=====<text:s text:c="2"/>=====<text:s text:c="2"/>======<text:line-break/><text:line-break/>RST TracLinks<text:line-break/>-------------<text:line-break/><text:line-break/>See also ticket <text:span text:style-name="syntax-highlight.var">`#42`</text:span><text:span text:style-name="syntax-highlight.attr">:trac:</text:span>.<text:line-break/><text:line-break/>.. <text:span text:style-name="syntax-highlight.tag">_webpage:</text:span> http://docutils.sourceforge.net/rst.html</text:p>
      <text:p text:style-name="Text_20_body"/>
      <text:p text:style-name="Horizontal_20_Line"/>
      <text:p text:style-name="Text_20_body">
      See also: <text:a xlink:type="simple" xlink:href="https://opengnsys.es/trac/wiki/WikiRestructuredTextLinks">WikiRestructuredTextLinks</text:a>, <text:a xlink:type="simple" xlink:href="https://opengnsys.es/trac/wiki/WikiProcessors">WikiProcessors</text:a>, <text:a xlink:type="simple" xlink:href="https://opengnsys.es/trac/wiki/WikiFormatting">WikiFormattin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